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homa" svg:font-family="Tahoma" style:font-family-generic="swiss"/>
    <style:font-face style:name="FreeSans" svg:font-family="FreeSans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FreeSan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FreeSan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FreeSans" fo:font-size="10pt" fo:font-weight="normal" officeooo:rsid="0019073c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FreeSans" fo:font-size="10pt" fo:font-weight="normal" officeooo:rsid="0019073c" officeooo:paragraph-rsid="0019073c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FreeSans" fo:font-size="10pt" fo:font-weight="normal" officeooo:rsid="00282238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FreeSans" fo:font-size="10pt" fo:font-weight="normal" officeooo:rsid="00282238" officeooo:paragraph-rsid="00282238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FreeSans" fo:font-size="10pt" fo:font-weight="normal" officeooo:rsid="0039264f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FreeSans" fo:font-size="10pt" fo:font-weight="normal" officeooo:rsid="0039264f" officeooo:paragraph-rsid="0039264f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FreeSans" fo:font-size="10pt" fo:font-weight="normal" officeooo:rsid="003f9ef6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FreeSans" fo:font-size="10pt" fo:font-weight="normal" officeooo:rsid="003f9ef6" officeooo:paragraph-rsid="0040d1e4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FreeSans" fo:font-size="10pt" fo:font-weight="normal" officeooo:rsid="004e1d5c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FreeSans" fo:font-size="10pt" fo:font-weight="normal" officeooo:rsid="008a6676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FreeSans" fo:font-size="10pt" fo:font-weight="normal" officeooo:rsid="00b57365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FreeSans" fo:font-size="10pt" fo:font-weight="normal" officeooo:rsid="00b67baf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FreeSans" fo:font-size="10pt" fo:font-weight="normal" officeooo:rsid="00b67baf" officeooo:paragraph-rsid="00b67baf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FreeSans" fo:font-size="10pt" fo:font-weight="normal" officeooo:rsid="00b67baf" officeooo:paragraph-rsid="00b9f5bd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FreeSans" fo:font-size="10pt" fo:font-weight="normal" officeooo:rsid="00b8b39c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FreeSans" fo:font-size="10pt" fo:font-weight="normal" officeooo:rsid="00b8b39c" officeooo:paragraph-rsid="00b8b39c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FreeSans" fo:font-size="10pt" fo:font-weight="normal" officeooo:rsid="00bbf4c1" officeooo:paragraph-rsid="00bbf4c1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FreeSans" fo:font-size="10pt" fo:font-weight="normal" officeooo:rsid="00bdd23e" officeooo:paragraph-rsid="00bdd23e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FreeSans" fo:font-size="10pt" fo:font-weight="normal" officeooo:rsid="010db713" officeooo:paragraph-rsid="010db713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FreeSans" fo:font-size="10pt" fo:font-weight="normal" officeooo:rsid="0110ad52" officeooo:paragraph-rsid="0110ad52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FreeSans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FreeSans" fo:font-size="10pt" fo:font-weight="bold" officeooo:paragraph-rsid="001a68b8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FreeSans" fo:font-size="10pt" fo:font-weight="bold" officeooo:paragraph-rsid="0024f495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FreeSans" fo:font-size="10pt" fo:font-weight="bold" officeooo:paragraph-rsid="0040d1e4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FreeSans" fo:font-size="10pt" fo:font-weight="bold" officeooo:paragraph-rsid="004fbbc4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FreeSans" fo:font-size="10pt" fo:font-weight="bold" officeooo:paragraph-rsid="006e2d18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FreeSans" fo:font-size="10pt" fo:font-weight="bold" officeooo:paragraph-rsid="0070fcc6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FreeSans" fo:font-size="10pt" fo:font-weight="bold" officeooo:paragraph-rsid="0078939a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FreeSans" fo:font-size="10pt" fo:font-weight="bold" officeooo:paragraph-rsid="0079f1cb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FreeSans" fo:font-size="10pt" fo:font-weight="bold" officeooo:paragraph-rsid="00b9f5b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FreeSans" fo:font-size="10pt" fo:font-weight="bold" officeooo:paragraph-rsid="00c58541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FreeSans" fo:font-size="10pt" fo:font-weight="bold" officeooo:paragraph-rsid="00c75810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FreeSans" fo:font-size="10pt" fo:font-weight="bold" officeooo:paragraph-rsid="00dc383e" style:font-size-asian="10pt" style:font-weight-asian="bold" style:font-size-complex="10pt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FreeSans" fo:font-size="10pt" fo:font-weight="bold" officeooo:paragraph-rsid="00fac815" style:font-size-asian="10pt" style:font-weight-asian="bold" style:font-size-complex="10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FreeSans" fo:font-size="10pt" fo:font-weight="bold" officeooo:paragraph-rsid="0107e0f5" style:font-size-asian="10pt" style:font-weight-asian="bold" style:font-size-complex="10pt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FreeSans" fo:font-size="10pt" fo:font-weight="bold" officeooo:paragraph-rsid="010ff4ca" style:font-size-asian="10pt" style:font-weight-asian="bold" style:font-size-complex="10pt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FreeSans" fo:font-size="10pt" fo:font-weight="bold" officeooo:paragraph-rsid="0110ad52" style:font-size-asian="10pt" style:font-weight-asian="bold" style:font-size-complex="10pt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FreeSans" fo:font-size="10pt" fo:font-weight="bold" officeooo:paragraph-rsid="011d03c8" style:font-size-asian="10pt" style:font-weight-asian="bold" style:font-size-complex="10pt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FreeSans" fo:font-size="10pt" style:text-underline-style="none" fo:font-weight="bol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FreeSans" fo:font-size="10pt" style:text-underline-style="none" fo:font-weight="normal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line-height="150%" fo:text-align="center" style:justify-single-word="false"/>
      <style:text-properties style:font-name="FreeSans" fo:font-size="18pt" fo:font-weight="bold" style:font-size-asian="18pt" style:font-weight-asian="bold" style:font-size-complex="18pt" style:font-weight-complex="bold"/>
    </style:style>
    <style:style style:name="P45" style:family="paragraph" style:parent-style-name="Standard">
      <style:paragraph-properties fo:line-height="150%" fo:text-align="justify" style:justify-single-word="false" fo:break-before="page"/>
      <style:text-properties style:font-name="FreeSans"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line-height="150%" fo:text-align="justify" style:justify-single-word="false" fo:break-before="page"/>
      <style:text-properties style:font-name="FreeSans" fo:font-size="10pt" style:text-underline-style="none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line-height="150%" fo:text-align="justify" style:justify-single-word="false" fo:break-before="page"/>
      <style:text-properties style:font-name="FreeSan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FreeSans"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FreeSans" fo:font-size="10pt" fo:font-weight="bold" officeooo:paragraph-rsid="012468ab" style:font-size-asian="10pt" style:font-weight-asian="bold" style:font-size-complex="10pt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FreeSans" fo:font-size="10pt" fo:font-weight="bold" officeooo:paragraph-rsid="01251fd8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44741" style:font-weight-asian="normal" style:font-weight-complex="normal"/>
    </style:style>
    <style:style style:name="T4" style:family="text">
      <style:text-properties fo:font-weight="normal" officeooo:rsid="000544b8" style:font-weight-asian="normal" style:font-weight-complex="normal"/>
    </style:style>
    <style:style style:name="T5" style:family="text">
      <style:text-properties fo:font-weight="normal" officeooo:rsid="00055f1c" style:font-weight-asian="normal" style:font-weight-complex="normal"/>
    </style:style>
    <style:style style:name="T6" style:family="text">
      <style:text-properties fo:font-weight="normal" officeooo:rsid="00075670" style:font-weight-asian="normal" style:font-weight-complex="normal"/>
    </style:style>
    <style:style style:name="T7" style:family="text">
      <style:text-properties fo:font-weight="normal" officeooo:rsid="00090eb2" style:font-weight-asian="normal" style:font-weight-complex="normal"/>
    </style:style>
    <style:style style:name="T8" style:family="text">
      <style:text-properties fo:font-weight="normal" officeooo:rsid="000a6b49" style:font-weight-asian="normal" style:font-weight-complex="normal"/>
    </style:style>
    <style:style style:name="T9" style:family="text">
      <style:text-properties fo:font-weight="normal" officeooo:rsid="000b89a9" style:font-weight-asian="normal" style:font-weight-complex="normal"/>
    </style:style>
    <style:style style:name="T10" style:family="text">
      <style:text-properties fo:font-weight="normal" officeooo:rsid="000caa18" style:font-weight-asian="normal" style:font-weight-complex="normal"/>
    </style:style>
    <style:style style:name="T11" style:family="text">
      <style:text-properties fo:font-weight="normal" officeooo:rsid="000f8779" style:font-weight-asian="normal" style:font-weight-complex="normal"/>
    </style:style>
    <style:style style:name="T12" style:family="text">
      <style:text-properties fo:font-weight="normal" officeooo:rsid="0010f87a" style:font-weight-asian="normal" style:font-weight-complex="normal"/>
    </style:style>
    <style:style style:name="T13" style:family="text">
      <style:text-properties fo:font-weight="normal" officeooo:rsid="00113744" style:font-weight-asian="normal" style:font-weight-complex="normal"/>
    </style:style>
    <style:style style:name="T14" style:family="text">
      <style:text-properties fo:font-weight="normal" officeooo:rsid="0011555a" style:font-weight-asian="normal" style:font-weight-complex="normal"/>
    </style:style>
    <style:style style:name="T15" style:family="text">
      <style:text-properties fo:font-weight="normal" officeooo:rsid="001241d6" style:font-weight-asian="normal" style:font-weight-complex="normal"/>
    </style:style>
    <style:style style:name="T16" style:family="text">
      <style:text-properties fo:font-weight="normal" officeooo:rsid="00136d96" style:font-weight-asian="normal" style:font-weight-complex="normal"/>
    </style:style>
    <style:style style:name="T17" style:family="text">
      <style:text-properties fo:font-weight="normal" officeooo:rsid="00138ac5" style:font-weight-asian="normal" style:font-weight-complex="normal"/>
    </style:style>
    <style:style style:name="T18" style:family="text">
      <style:text-properties fo:font-weight="normal" officeooo:rsid="0014a121" style:font-weight-asian="normal" style:font-weight-complex="normal"/>
    </style:style>
    <style:style style:name="T19" style:family="text">
      <style:text-properties fo:font-weight="normal" officeooo:rsid="0015df1d" style:font-weight-asian="normal" style:font-weight-complex="normal"/>
    </style:style>
    <style:style style:name="T20" style:family="text">
      <style:text-properties fo:font-weight="normal" officeooo:rsid="0016c059" style:font-weight-asian="normal" style:font-weight-complex="normal"/>
    </style:style>
    <style:style style:name="T21" style:family="text">
      <style:text-properties fo:font-weight="normal" officeooo:rsid="0017693c" style:font-weight-asian="normal" style:font-weight-complex="normal"/>
    </style:style>
    <style:style style:name="T22" style:family="text">
      <style:text-properties fo:font-weight="normal" officeooo:rsid="0019073c" style:font-weight-asian="normal" style:font-weight-complex="normal"/>
    </style:style>
    <style:style style:name="T23" style:family="text">
      <style:text-properties fo:font-weight="normal" officeooo:rsid="001a68b8" style:font-weight-asian="normal" style:font-weight-complex="normal"/>
    </style:style>
    <style:style style:name="T24" style:family="text">
      <style:text-properties fo:font-weight="normal" officeooo:rsid="001b0eff" style:font-weight-asian="normal" style:font-weight-complex="normal"/>
    </style:style>
    <style:style style:name="T25" style:family="text">
      <style:text-properties fo:font-weight="normal" officeooo:rsid="001b974b" style:font-weight-asian="normal" style:font-weight-complex="normal"/>
    </style:style>
    <style:style style:name="T26" style:family="text">
      <style:text-properties fo:font-weight="normal" officeooo:rsid="001c14c6" style:font-weight-asian="normal" style:font-weight-complex="normal"/>
    </style:style>
    <style:style style:name="T27" style:family="text">
      <style:text-properties fo:font-weight="normal" officeooo:rsid="001d5282" style:font-weight-asian="normal" style:font-weight-complex="normal"/>
    </style:style>
    <style:style style:name="T28" style:family="text">
      <style:text-properties fo:font-weight="normal" officeooo:rsid="001fc8dc" style:font-weight-asian="normal" style:font-weight-complex="normal"/>
    </style:style>
    <style:style style:name="T29" style:family="text">
      <style:text-properties fo:font-weight="normal" officeooo:rsid="00216ed6" style:font-weight-asian="normal" style:font-weight-complex="normal"/>
    </style:style>
    <style:style style:name="T30" style:family="text">
      <style:text-properties fo:font-weight="normal" officeooo:rsid="00221a33" style:font-weight-asian="normal" style:font-weight-complex="normal"/>
    </style:style>
    <style:style style:name="T31" style:family="text">
      <style:text-properties fo:font-weight="normal" officeooo:rsid="0023cb8d" style:font-weight-asian="normal" style:font-weight-complex="normal"/>
    </style:style>
    <style:style style:name="T32" style:family="text">
      <style:text-properties fo:font-weight="normal" officeooo:rsid="0024e6b4" style:font-weight-asian="normal" style:font-weight-complex="normal"/>
    </style:style>
    <style:style style:name="T33" style:family="text">
      <style:text-properties fo:font-weight="normal" officeooo:rsid="0024f495" style:font-weight-asian="normal" style:font-weight-complex="normal"/>
    </style:style>
    <style:style style:name="T34" style:family="text">
      <style:text-properties fo:font-weight="normal" officeooo:rsid="0026a57c" style:font-weight-asian="normal" style:font-weight-complex="normal"/>
    </style:style>
    <style:style style:name="T35" style:family="text">
      <style:text-properties fo:font-weight="normal" officeooo:rsid="00282238" style:font-weight-asian="normal" style:font-weight-complex="normal"/>
    </style:style>
    <style:style style:name="T36" style:family="text">
      <style:text-properties fo:font-weight="normal" officeooo:rsid="0028f252" style:font-weight-asian="normal" style:font-weight-complex="normal"/>
    </style:style>
    <style:style style:name="T37" style:family="text">
      <style:text-properties fo:font-weight="normal" officeooo:rsid="002ab6cb" style:font-weight-asian="normal" style:font-weight-complex="normal"/>
    </style:style>
    <style:style style:name="T38" style:family="text">
      <style:text-properties fo:font-weight="normal" officeooo:rsid="002c4c22" style:font-weight-asian="normal" style:font-weight-complex="normal"/>
    </style:style>
    <style:style style:name="T39" style:family="text">
      <style:text-properties fo:font-weight="normal" officeooo:rsid="002cb2d6" style:font-weight-asian="normal" style:font-weight-complex="normal"/>
    </style:style>
    <style:style style:name="T40" style:family="text">
      <style:text-properties fo:font-weight="normal" officeooo:rsid="002d631b" style:font-weight-asian="normal" style:font-weight-complex="normal"/>
    </style:style>
    <style:style style:name="T41" style:family="text">
      <style:text-properties fo:font-weight="normal" officeooo:rsid="002d833c" style:font-weight-asian="normal" style:font-weight-complex="normal"/>
    </style:style>
    <style:style style:name="T42" style:family="text">
      <style:text-properties fo:font-weight="normal" officeooo:rsid="002dc96a" style:font-weight-asian="normal" style:font-weight-complex="normal"/>
    </style:style>
    <style:style style:name="T43" style:family="text">
      <style:text-properties fo:font-weight="normal" officeooo:rsid="00317924" style:font-weight-asian="normal" style:font-weight-complex="normal"/>
    </style:style>
    <style:style style:name="T44" style:family="text">
      <style:text-properties fo:font-weight="normal" officeooo:rsid="003267f8" style:font-weight-asian="normal" style:font-weight-complex="normal"/>
    </style:style>
    <style:style style:name="T45" style:family="text">
      <style:text-properties fo:font-weight="normal" officeooo:rsid="0032db16" style:font-weight-asian="normal" style:font-weight-complex="normal"/>
    </style:style>
    <style:style style:name="T46" style:family="text">
      <style:text-properties fo:font-weight="normal" officeooo:rsid="00331035" style:font-weight-asian="normal" style:font-weight-complex="normal"/>
    </style:style>
    <style:style style:name="T47" style:family="text">
      <style:text-properties fo:font-weight="normal" officeooo:rsid="0034d052" style:font-weight-asian="normal" style:font-weight-complex="normal"/>
    </style:style>
    <style:style style:name="T48" style:family="text">
      <style:text-properties fo:font-weight="normal" officeooo:rsid="00383141" style:font-weight-asian="normal" style:font-weight-complex="normal"/>
    </style:style>
    <style:style style:name="T49" style:family="text">
      <style:text-properties fo:font-weight="normal" officeooo:rsid="0039264f" style:font-weight-asian="normal" style:font-weight-complex="normal"/>
    </style:style>
    <style:style style:name="T50" style:family="text">
      <style:text-properties fo:font-weight="normal" officeooo:rsid="003aad74" style:font-weight-asian="normal" style:font-weight-complex="normal"/>
    </style:style>
    <style:style style:name="T51" style:family="text">
      <style:text-properties fo:font-weight="normal" officeooo:rsid="003bf815" style:font-weight-asian="normal" style:font-weight-complex="normal"/>
    </style:style>
    <style:style style:name="T52" style:family="text">
      <style:text-properties fo:font-weight="normal" officeooo:rsid="003da4e1" style:font-weight-asian="normal" style:font-weight-complex="normal"/>
    </style:style>
    <style:style style:name="T53" style:family="text">
      <style:text-properties fo:font-weight="normal" officeooo:rsid="003f9ef6" style:font-weight-asian="normal" style:font-weight-complex="normal"/>
    </style:style>
    <style:style style:name="T54" style:family="text">
      <style:text-properties fo:font-weight="normal" officeooo:rsid="0040d1e4" style:font-weight-asian="normal" style:font-weight-complex="normal"/>
    </style:style>
    <style:style style:name="T55" style:family="text">
      <style:text-properties fo:font-weight="normal" officeooo:rsid="00414caa" style:font-weight-asian="normal" style:font-weight-complex="normal"/>
    </style:style>
    <style:style style:name="T56" style:family="text">
      <style:text-properties fo:font-weight="normal" officeooo:rsid="00421b09" style:font-weight-asian="normal" style:font-weight-complex="normal"/>
    </style:style>
    <style:style style:name="T57" style:family="text">
      <style:text-properties fo:font-weight="normal" officeooo:rsid="0042a0f4" style:font-weight-asian="normal" style:font-weight-complex="normal"/>
    </style:style>
    <style:style style:name="T58" style:family="text">
      <style:text-properties fo:font-weight="normal" officeooo:rsid="0044784d" style:font-weight-asian="normal" style:font-weight-complex="normal"/>
    </style:style>
    <style:style style:name="T59" style:family="text">
      <style:text-properties fo:font-weight="normal" officeooo:rsid="0044b93b" style:font-weight-asian="normal" style:font-weight-complex="normal"/>
    </style:style>
    <style:style style:name="T60" style:family="text">
      <style:text-properties fo:font-weight="normal" officeooo:rsid="0046261f" style:font-weight-asian="normal" style:font-weight-complex="normal"/>
    </style:style>
    <style:style style:name="T61" style:family="text">
      <style:text-properties fo:font-weight="normal" officeooo:rsid="0046e94c" style:font-weight-asian="normal" style:font-weight-complex="normal"/>
    </style:style>
    <style:style style:name="T62" style:family="text">
      <style:text-properties fo:font-weight="normal" officeooo:rsid="0047f89b" style:font-weight-asian="normal" style:font-weight-complex="normal"/>
    </style:style>
    <style:style style:name="T63" style:family="text">
      <style:text-properties fo:font-weight="normal" officeooo:rsid="0049408c" style:font-weight-asian="normal" style:font-weight-complex="normal"/>
    </style:style>
    <style:style style:name="T64" style:family="text">
      <style:text-properties fo:font-weight="normal" officeooo:rsid="004aa98a" style:font-weight-asian="normal" style:font-weight-complex="normal"/>
    </style:style>
    <style:style style:name="T65" style:family="text">
      <style:text-properties fo:font-weight="normal" officeooo:rsid="004accf0" style:font-weight-asian="normal" style:font-weight-complex="normal"/>
    </style:style>
    <style:style style:name="T66" style:family="text">
      <style:text-properties fo:font-weight="normal" officeooo:rsid="004bbe86" style:font-weight-asian="normal" style:font-weight-complex="normal"/>
    </style:style>
    <style:style style:name="T67" style:family="text">
      <style:text-properties fo:font-weight="normal" officeooo:rsid="004bd193" style:font-weight-asian="normal" style:font-weight-complex="normal"/>
    </style:style>
    <style:style style:name="T68" style:family="text">
      <style:text-properties fo:font-weight="normal" officeooo:rsid="004d72e9" style:font-weight-asian="normal" style:font-weight-complex="normal"/>
    </style:style>
    <style:style style:name="T69" style:family="text">
      <style:text-properties fo:font-weight="normal" officeooo:rsid="004e1d5c" style:font-weight-asian="normal" style:font-weight-complex="normal"/>
    </style:style>
    <style:style style:name="T70" style:family="text">
      <style:text-properties fo:font-weight="normal" officeooo:rsid="004fbbc4" style:font-weight-asian="normal" style:font-weight-complex="normal"/>
    </style:style>
    <style:style style:name="T71" style:family="text">
      <style:text-properties fo:font-weight="normal" officeooo:rsid="005135d7" style:font-weight-asian="normal" style:font-weight-complex="normal"/>
    </style:style>
    <style:style style:name="T72" style:family="text">
      <style:text-properties fo:font-weight="normal" officeooo:rsid="005147ca" style:font-weight-asian="normal" style:font-weight-complex="normal"/>
    </style:style>
    <style:style style:name="T73" style:family="text">
      <style:text-properties fo:font-weight="normal" officeooo:rsid="00530210" style:font-weight-asian="normal" style:font-weight-complex="normal"/>
    </style:style>
    <style:style style:name="T74" style:family="text">
      <style:text-properties fo:font-weight="normal" officeooo:rsid="00545f55" style:font-weight-asian="normal" style:font-weight-complex="normal"/>
    </style:style>
    <style:style style:name="T75" style:family="text">
      <style:text-properties fo:font-weight="normal" officeooo:rsid="0055b140" style:font-weight-asian="normal" style:font-weight-complex="normal"/>
    </style:style>
    <style:style style:name="T76" style:family="text">
      <style:text-properties fo:font-weight="normal" officeooo:rsid="00573286" style:font-weight-asian="normal" style:font-weight-complex="normal"/>
    </style:style>
    <style:style style:name="T77" style:family="text">
      <style:text-properties fo:font-weight="normal" officeooo:rsid="0058a9d7" style:font-weight-asian="normal" style:font-weight-complex="normal"/>
    </style:style>
    <style:style style:name="T78" style:family="text">
      <style:text-properties fo:font-weight="normal" officeooo:rsid="005a60aa" style:font-weight-asian="normal" style:font-weight-complex="normal"/>
    </style:style>
    <style:style style:name="T79" style:family="text">
      <style:text-properties fo:font-weight="normal" officeooo:rsid="005c5ad9" style:font-weight-asian="normal" style:font-weight-complex="normal"/>
    </style:style>
    <style:style style:name="T80" style:family="text">
      <style:text-properties fo:font-weight="normal" officeooo:rsid="005de986" style:font-weight-asian="normal" style:font-weight-complex="normal"/>
    </style:style>
    <style:style style:name="T81" style:family="text">
      <style:text-properties fo:font-weight="normal" officeooo:rsid="005eb833" style:font-weight-asian="normal" style:font-weight-complex="normal"/>
    </style:style>
    <style:style style:name="T82" style:family="text">
      <style:text-properties fo:font-weight="normal" officeooo:rsid="006028a3" style:font-weight-asian="normal" style:font-weight-complex="normal"/>
    </style:style>
    <style:style style:name="T83" style:family="text">
      <style:text-properties fo:font-weight="normal" officeooo:rsid="0060fde6" style:font-weight-asian="normal" style:font-weight-complex="normal"/>
    </style:style>
    <style:style style:name="T84" style:family="text">
      <style:text-properties fo:font-weight="normal" officeooo:rsid="0062ee1a" style:font-weight-asian="normal" style:font-weight-complex="normal"/>
    </style:style>
    <style:style style:name="T85" style:family="text">
      <style:text-properties fo:font-weight="normal" officeooo:rsid="006314b7" style:font-weight-asian="normal" style:font-weight-complex="normal"/>
    </style:style>
    <style:style style:name="T86" style:family="text">
      <style:text-properties fo:font-weight="normal" officeooo:rsid="00647ae2" style:font-weight-asian="normal" style:font-weight-complex="normal"/>
    </style:style>
    <style:style style:name="T87" style:family="text">
      <style:text-properties fo:font-weight="normal" officeooo:rsid="00660c5e" style:font-weight-asian="normal" style:font-weight-complex="normal"/>
    </style:style>
    <style:style style:name="T88" style:family="text">
      <style:text-properties fo:font-weight="normal" officeooo:rsid="0067c1bf" style:font-weight-asian="normal" style:font-weight-complex="normal"/>
    </style:style>
    <style:style style:name="T89" style:family="text">
      <style:text-properties fo:font-weight="normal" officeooo:rsid="0068cbb8" style:font-weight-asian="normal" style:font-weight-complex="normal"/>
    </style:style>
    <style:style style:name="T90" style:family="text">
      <style:text-properties fo:font-weight="normal" officeooo:rsid="0068fc50" style:font-weight-asian="normal" style:font-weight-complex="normal"/>
    </style:style>
    <style:style style:name="T91" style:family="text">
      <style:text-properties fo:font-weight="normal" officeooo:rsid="006a6238" style:font-weight-asian="normal" style:font-weight-complex="normal"/>
    </style:style>
    <style:style style:name="T92" style:family="text">
      <style:text-properties fo:font-weight="normal" officeooo:rsid="006c57ca" style:font-weight-asian="normal" style:font-weight-complex="normal"/>
    </style:style>
    <style:style style:name="T93" style:family="text">
      <style:text-properties fo:font-weight="normal" officeooo:rsid="006dba4d" style:font-weight-asian="normal" style:font-weight-complex="normal"/>
    </style:style>
    <style:style style:name="T94" style:family="text">
      <style:text-properties fo:font-weight="normal" officeooo:rsid="006df220" style:font-weight-asian="normal" style:font-weight-complex="normal"/>
    </style:style>
    <style:style style:name="T95" style:family="text">
      <style:text-properties fo:font-weight="normal" officeooo:rsid="006e2d18" style:font-weight-asian="normal" style:font-weight-complex="normal"/>
    </style:style>
    <style:style style:name="T96" style:family="text">
      <style:text-properties fo:font-weight="normal" officeooo:rsid="006f20d5" style:font-weight-asian="normal" style:font-weight-complex="normal"/>
    </style:style>
    <style:style style:name="T97" style:family="text">
      <style:text-properties fo:font-weight="normal" officeooo:rsid="0070fcc6" style:font-weight-asian="normal" style:font-weight-complex="normal"/>
    </style:style>
    <style:style style:name="T98" style:family="text">
      <style:text-properties fo:font-weight="normal" officeooo:rsid="0071c27f" style:font-weight-asian="normal" style:font-weight-complex="normal"/>
    </style:style>
    <style:style style:name="T99" style:family="text">
      <style:text-properties fo:font-weight="normal" officeooo:rsid="00736a13" style:font-weight-asian="normal" style:font-weight-complex="normal"/>
    </style:style>
    <style:style style:name="T100" style:family="text">
      <style:text-properties fo:font-weight="normal" officeooo:rsid="0073da0f" style:font-weight-asian="normal" style:font-weight-complex="normal"/>
    </style:style>
    <style:style style:name="T101" style:family="text">
      <style:text-properties fo:font-weight="normal" officeooo:rsid="007781f6" style:font-weight-asian="normal" style:font-weight-complex="normal"/>
    </style:style>
    <style:style style:name="T102" style:family="text">
      <style:text-properties fo:font-weight="normal" officeooo:rsid="0078939a" style:font-weight-asian="normal" style:font-weight-complex="normal"/>
    </style:style>
    <style:style style:name="T103" style:family="text">
      <style:text-properties fo:font-weight="normal" officeooo:rsid="007c9a91" style:font-weight-asian="normal" style:font-weight-complex="normal"/>
    </style:style>
    <style:style style:name="T104" style:family="text">
      <style:text-properties fo:font-weight="normal" officeooo:rsid="007dab82" style:font-weight-asian="normal" style:font-weight-complex="normal"/>
    </style:style>
    <style:style style:name="T105" style:family="text">
      <style:text-properties fo:font-weight="normal" officeooo:rsid="007f57a8" style:font-weight-asian="normal" style:font-weight-complex="normal"/>
    </style:style>
    <style:style style:name="T106" style:family="text">
      <style:text-properties fo:font-weight="normal" officeooo:rsid="0080099e" style:font-weight-asian="normal" style:font-weight-complex="normal"/>
    </style:style>
    <style:style style:name="T107" style:family="text">
      <style:text-properties fo:font-weight="normal" officeooo:rsid="008163d9" style:font-weight-asian="normal" style:font-weight-complex="normal"/>
    </style:style>
    <style:style style:name="T108" style:family="text">
      <style:text-properties fo:font-weight="normal" officeooo:rsid="00830f3f" style:font-weight-asian="normal" style:font-weight-complex="normal"/>
    </style:style>
    <style:style style:name="T109" style:family="text">
      <style:text-properties fo:font-weight="normal" officeooo:rsid="008417b4" style:font-weight-asian="normal" style:font-weight-complex="normal"/>
    </style:style>
    <style:style style:name="T110" style:family="text">
      <style:text-properties fo:font-weight="normal" officeooo:rsid="00845cf3" style:font-weight-asian="normal" style:font-weight-complex="normal"/>
    </style:style>
    <style:style style:name="T111" style:family="text">
      <style:text-properties fo:font-weight="normal" officeooo:rsid="00853963" style:font-weight-asian="normal" style:font-weight-complex="normal"/>
    </style:style>
    <style:style style:name="T112" style:family="text">
      <style:text-properties fo:font-weight="normal" officeooo:rsid="00869b22" style:font-weight-asian="normal" style:font-weight-complex="normal"/>
    </style:style>
    <style:style style:name="T113" style:family="text">
      <style:text-properties fo:font-weight="normal" officeooo:rsid="00879a1c" style:font-weight-asian="normal" style:font-weight-complex="normal"/>
    </style:style>
    <style:style style:name="T114" style:family="text">
      <style:text-properties fo:font-weight="normal" officeooo:rsid="00894acb" style:font-weight-asian="normal" style:font-weight-complex="normal"/>
    </style:style>
    <style:style style:name="T115" style:family="text">
      <style:text-properties fo:font-weight="normal" officeooo:rsid="008a6676" style:font-weight-asian="normal" style:font-weight-complex="normal"/>
    </style:style>
    <style:style style:name="T116" style:family="text">
      <style:text-properties fo:font-weight="normal" officeooo:rsid="008b580f" style:font-weight-asian="normal" style:font-weight-complex="normal"/>
    </style:style>
    <style:style style:name="T117" style:family="text">
      <style:text-properties fo:font-weight="normal" officeooo:rsid="008c2181" style:font-weight-asian="normal" style:font-weight-complex="normal"/>
    </style:style>
    <style:style style:name="T118" style:family="text">
      <style:text-properties fo:font-weight="normal" officeooo:rsid="008dc1e6" style:font-weight-asian="normal" style:font-weight-complex="normal"/>
    </style:style>
    <style:style style:name="T119" style:family="text">
      <style:text-properties fo:font-weight="normal" officeooo:rsid="008f9d63" style:font-weight-asian="normal" style:font-weight-complex="normal"/>
    </style:style>
    <style:style style:name="T120" style:family="text">
      <style:text-properties fo:font-weight="normal" officeooo:rsid="009206e8" style:font-weight-asian="normal" style:font-weight-complex="normal"/>
    </style:style>
    <style:style style:name="T121" style:family="text">
      <style:text-properties fo:font-weight="normal" officeooo:rsid="009364d1" style:font-weight-asian="normal" style:font-weight-complex="normal"/>
    </style:style>
    <style:style style:name="T122" style:family="text">
      <style:text-properties fo:font-weight="normal" officeooo:rsid="0094d297" style:font-weight-asian="normal" style:font-weight-complex="normal"/>
    </style:style>
    <style:style style:name="T123" style:family="text">
      <style:text-properties fo:font-weight="normal" officeooo:rsid="0095598b" style:font-weight-asian="normal" style:font-weight-complex="normal"/>
    </style:style>
    <style:style style:name="T124" style:family="text">
      <style:text-properties fo:font-weight="normal" officeooo:rsid="0095b5fe" style:font-weight-asian="normal" style:font-weight-complex="normal"/>
    </style:style>
    <style:style style:name="T125" style:family="text">
      <style:text-properties fo:font-weight="normal" officeooo:rsid="0096260b" style:font-weight-asian="normal" style:font-weight-complex="normal"/>
    </style:style>
    <style:style style:name="T126" style:family="text">
      <style:text-properties fo:font-weight="normal" officeooo:rsid="009640fa" style:font-weight-asian="normal" style:font-weight-complex="normal"/>
    </style:style>
    <style:style style:name="T127" style:family="text">
      <style:text-properties fo:font-weight="normal" officeooo:rsid="0097fa67" style:font-weight-asian="normal" style:font-weight-complex="normal"/>
    </style:style>
    <style:style style:name="T128" style:family="text">
      <style:text-properties fo:font-weight="normal" officeooo:rsid="0098526c" style:font-weight-asian="normal" style:font-weight-complex="normal"/>
    </style:style>
    <style:style style:name="T129" style:family="text">
      <style:text-properties fo:font-weight="normal" officeooo:rsid="0099c267" style:font-weight-asian="normal" style:font-weight-complex="normal"/>
    </style:style>
    <style:style style:name="T130" style:family="text">
      <style:text-properties fo:font-weight="normal" officeooo:rsid="009a8a6e" style:font-weight-asian="normal" style:font-weight-complex="normal"/>
    </style:style>
    <style:style style:name="T131" style:family="text">
      <style:text-properties fo:font-weight="normal" officeooo:rsid="009b6ae2" style:font-weight-asian="normal" style:font-weight-complex="normal"/>
    </style:style>
    <style:style style:name="T132" style:family="text">
      <style:text-properties fo:font-weight="normal" officeooo:rsid="009c91ef" style:font-weight-asian="normal" style:font-weight-complex="normal"/>
    </style:style>
    <style:style style:name="T133" style:family="text">
      <style:text-properties fo:font-weight="normal" officeooo:rsid="009d0256" style:font-weight-asian="normal" style:font-weight-complex="normal"/>
    </style:style>
    <style:style style:name="T134" style:family="text">
      <style:text-properties fo:font-weight="normal" officeooo:rsid="009d6b06" style:font-weight-asian="normal" style:font-weight-complex="normal"/>
    </style:style>
    <style:style style:name="T135" style:family="text">
      <style:text-properties fo:font-weight="normal" officeooo:rsid="009f5497" style:font-weight-asian="normal" style:font-weight-complex="normal"/>
    </style:style>
    <style:style style:name="T136" style:family="text">
      <style:text-properties fo:font-weight="normal" officeooo:rsid="00a02073" style:font-weight-asian="normal" style:font-weight-complex="normal"/>
    </style:style>
    <style:style style:name="T137" style:family="text">
      <style:text-properties fo:font-weight="normal" officeooo:rsid="00a0b132" style:font-weight-asian="normal" style:font-weight-complex="normal"/>
    </style:style>
    <style:style style:name="T138" style:family="text">
      <style:text-properties fo:font-weight="normal" officeooo:rsid="00a1a35d" style:font-weight-asian="normal" style:font-weight-complex="normal"/>
    </style:style>
    <style:style style:name="T139" style:family="text">
      <style:text-properties fo:font-weight="normal" officeooo:rsid="00a1d7ed" style:font-weight-asian="normal" style:font-weight-complex="normal"/>
    </style:style>
    <style:style style:name="T140" style:family="text">
      <style:text-properties fo:font-weight="normal" officeooo:rsid="00a3c61a" style:font-weight-asian="normal" style:font-weight-complex="normal"/>
    </style:style>
    <style:style style:name="T141" style:family="text">
      <style:text-properties fo:font-weight="normal" officeooo:rsid="00a4d2e1" style:font-weight-asian="normal" style:font-weight-complex="normal"/>
    </style:style>
    <style:style style:name="T142" style:family="text">
      <style:text-properties fo:font-weight="normal" officeooo:rsid="00a589fd" style:font-weight-asian="normal" style:font-weight-complex="normal"/>
    </style:style>
    <style:style style:name="T143" style:family="text">
      <style:text-properties fo:font-weight="normal" officeooo:rsid="00a6bb54" style:font-weight-asian="normal" style:font-weight-complex="normal"/>
    </style:style>
    <style:style style:name="T144" style:family="text">
      <style:text-properties fo:font-weight="normal" officeooo:rsid="00a750b6" style:font-weight-asian="normal" style:font-weight-complex="normal"/>
    </style:style>
    <style:style style:name="T145" style:family="text">
      <style:text-properties fo:font-weight="normal" officeooo:rsid="00a83930" style:font-weight-asian="normal" style:font-weight-complex="normal"/>
    </style:style>
    <style:style style:name="T146" style:family="text">
      <style:text-properties fo:font-weight="normal" officeooo:rsid="00a9d951" style:font-weight-asian="normal" style:font-weight-complex="normal"/>
    </style:style>
    <style:style style:name="T147" style:family="text">
      <style:text-properties fo:font-weight="normal" officeooo:rsid="00aa276f" style:font-weight-asian="normal" style:font-weight-complex="normal"/>
    </style:style>
    <style:style style:name="T148" style:family="text">
      <style:text-properties fo:font-weight="normal" officeooo:rsid="00ac1e95" style:font-weight-asian="normal" style:font-weight-complex="normal"/>
    </style:style>
    <style:style style:name="T149" style:family="text">
      <style:text-properties fo:font-weight="normal" officeooo:rsid="00addf3d" style:font-weight-asian="normal" style:font-weight-complex="normal"/>
    </style:style>
    <style:style style:name="T150" style:family="text">
      <style:text-properties fo:font-weight="normal" officeooo:rsid="00af34d3" style:font-weight-asian="normal" style:font-weight-complex="normal"/>
    </style:style>
    <style:style style:name="T151" style:family="text">
      <style:text-properties fo:font-weight="normal" officeooo:rsid="00afe98a" style:font-weight-asian="normal" style:font-weight-complex="normal"/>
    </style:style>
    <style:style style:name="T152" style:family="text">
      <style:text-properties fo:font-weight="normal" officeooo:rsid="00affe27" style:font-weight-asian="normal" style:font-weight-complex="normal"/>
    </style:style>
    <style:style style:name="T153" style:family="text">
      <style:text-properties fo:font-weight="normal" officeooo:rsid="00b1cd2a" style:font-weight-asian="normal" style:font-weight-complex="normal"/>
    </style:style>
    <style:style style:name="T154" style:family="text">
      <style:text-properties fo:font-weight="normal" officeooo:rsid="00b37cc1" style:font-weight-asian="normal" style:font-weight-complex="normal"/>
    </style:style>
    <style:style style:name="T155" style:family="text">
      <style:text-properties fo:font-weight="normal" officeooo:rsid="00b57365" style:font-weight-asian="normal" style:font-weight-complex="normal"/>
    </style:style>
    <style:style style:name="T156" style:family="text">
      <style:text-properties fo:font-weight="normal" officeooo:rsid="00b67baf" style:font-weight-asian="normal" style:font-weight-complex="normal"/>
    </style:style>
    <style:style style:name="T157" style:family="text">
      <style:text-properties fo:font-weight="normal" officeooo:rsid="00b87b7d" style:font-weight-asian="normal" style:font-weight-complex="normal"/>
    </style:style>
    <style:style style:name="T158" style:family="text">
      <style:text-properties fo:font-weight="normal" officeooo:rsid="00b8b39c" style:font-weight-asian="normal" style:font-weight-complex="normal"/>
    </style:style>
    <style:style style:name="T159" style:family="text">
      <style:text-properties fo:font-weight="normal" officeooo:rsid="00b9f5bd" style:font-weight-asian="normal" style:font-weight-complex="normal"/>
    </style:style>
    <style:style style:name="T160" style:family="text">
      <style:text-properties fo:font-weight="normal" officeooo:rsid="00b9f607" style:font-weight-asian="normal" style:font-weight-complex="normal"/>
    </style:style>
    <style:style style:name="T161" style:family="text">
      <style:text-properties fo:font-weight="normal" officeooo:rsid="00ba7160" style:font-weight-asian="normal" style:font-weight-complex="normal"/>
    </style:style>
    <style:style style:name="T162" style:family="text">
      <style:text-properties fo:font-weight="normal" officeooo:rsid="00baf357" style:font-weight-asian="normal" style:font-weight-complex="normal"/>
    </style:style>
    <style:style style:name="T163" style:family="text">
      <style:text-properties fo:font-weight="normal" officeooo:rsid="00bbf4c1" style:font-weight-asian="normal" style:font-weight-complex="normal"/>
    </style:style>
    <style:style style:name="T164" style:family="text">
      <style:text-properties fo:font-weight="normal" officeooo:rsid="00bdd23e" style:font-weight-asian="normal" style:font-weight-complex="normal"/>
    </style:style>
    <style:style style:name="T165" style:family="text">
      <style:text-properties fo:font-weight="normal" officeooo:rsid="00be36c1" style:font-weight-asian="normal" style:font-weight-complex="normal"/>
    </style:style>
    <style:style style:name="T166" style:family="text">
      <style:text-properties fo:font-weight="normal" officeooo:rsid="00bee5de" style:font-weight-asian="normal" style:font-weight-complex="normal"/>
    </style:style>
    <style:style style:name="T167" style:family="text">
      <style:text-properties fo:font-weight="normal" officeooo:rsid="00c0bdbd" style:font-weight-asian="normal" style:font-weight-complex="normal"/>
    </style:style>
    <style:style style:name="T168" style:family="text">
      <style:text-properties fo:font-weight="normal" officeooo:rsid="00c28357" style:font-weight-asian="normal" style:font-weight-complex="normal"/>
    </style:style>
    <style:style style:name="T169" style:family="text">
      <style:text-properties fo:font-weight="normal" officeooo:rsid="00c352e5" style:font-weight-asian="normal" style:font-weight-complex="normal"/>
    </style:style>
    <style:style style:name="T170" style:family="text">
      <style:text-properties fo:font-weight="normal" officeooo:rsid="00c4ae7d" style:font-weight-asian="normal" style:font-weight-complex="normal"/>
    </style:style>
    <style:style style:name="T171" style:family="text">
      <style:text-properties fo:font-weight="normal" officeooo:rsid="00c58541" style:font-weight-asian="normal" style:font-weight-complex="normal"/>
    </style:style>
    <style:style style:name="T172" style:family="text">
      <style:text-properties fo:font-weight="normal" officeooo:rsid="00c75810" style:font-weight-asian="normal" style:font-weight-complex="normal"/>
    </style:style>
    <style:style style:name="T173" style:family="text">
      <style:text-properties fo:font-weight="normal" officeooo:rsid="00c78875" style:font-weight-asian="normal" style:font-weight-complex="normal"/>
    </style:style>
    <style:style style:name="T174" style:family="text">
      <style:text-properties fo:font-weight="normal" officeooo:rsid="00c80a8a" style:font-weight-asian="normal" style:font-weight-complex="normal"/>
    </style:style>
    <style:style style:name="T175" style:family="text">
      <style:text-properties fo:font-weight="normal" officeooo:rsid="00c8f714" style:font-weight-asian="normal" style:font-weight-complex="normal"/>
    </style:style>
    <style:style style:name="T176" style:family="text">
      <style:text-properties fo:font-weight="normal" officeooo:rsid="00c98f66" style:font-weight-asian="normal" style:font-weight-complex="normal"/>
    </style:style>
    <style:style style:name="T177" style:family="text">
      <style:text-properties fo:font-weight="normal" officeooo:rsid="00cb7763" style:font-weight-asian="normal" style:font-weight-complex="normal"/>
    </style:style>
    <style:style style:name="T178" style:family="text">
      <style:text-properties fo:font-weight="normal" officeooo:rsid="00cc7071" style:font-weight-asian="normal" style:font-weight-complex="normal"/>
    </style:style>
    <style:style style:name="T179" style:family="text">
      <style:text-properties fo:font-weight="normal" officeooo:rsid="00cf88b9" style:font-weight-asian="normal" style:font-weight-complex="normal"/>
    </style:style>
    <style:style style:name="T180" style:family="text">
      <style:text-properties fo:font-weight="normal" officeooo:rsid="00d064c5" style:font-weight-asian="normal" style:font-weight-complex="normal"/>
    </style:style>
    <style:style style:name="T181" style:family="text">
      <style:text-properties fo:font-weight="normal" officeooo:rsid="00d20a3b" style:font-weight-asian="normal" style:font-weight-complex="normal"/>
    </style:style>
    <style:style style:name="T182" style:family="text">
      <style:text-properties fo:font-weight="normal" officeooo:rsid="00d2f5d4" style:font-weight-asian="normal" style:font-weight-complex="normal"/>
    </style:style>
    <style:style style:name="T183" style:family="text">
      <style:text-properties fo:font-weight="normal" officeooo:rsid="00d3c10a" style:font-weight-asian="normal" style:font-weight-complex="normal"/>
    </style:style>
    <style:style style:name="T184" style:family="text">
      <style:text-properties fo:font-weight="normal" officeooo:rsid="00d53fec" style:font-weight-asian="normal" style:font-weight-complex="normal"/>
    </style:style>
    <style:style style:name="T185" style:family="text">
      <style:text-properties fo:font-weight="normal" officeooo:rsid="00d59d6e" style:font-weight-asian="normal" style:font-weight-complex="normal"/>
    </style:style>
    <style:style style:name="T186" style:family="text">
      <style:text-properties fo:font-weight="normal" officeooo:rsid="00d6d113" style:font-weight-asian="normal" style:font-weight-complex="normal"/>
    </style:style>
    <style:style style:name="T187" style:family="text">
      <style:text-properties fo:font-weight="normal" officeooo:rsid="00d757cb" style:font-weight-asian="normal" style:font-weight-complex="normal"/>
    </style:style>
    <style:style style:name="T188" style:family="text">
      <style:text-properties fo:font-weight="normal" officeooo:rsid="00d7e833" style:font-weight-asian="normal" style:font-weight-complex="normal"/>
    </style:style>
    <style:style style:name="T189" style:family="text">
      <style:text-properties fo:font-weight="normal" officeooo:rsid="00d8293e" style:font-weight-asian="normal" style:font-weight-complex="normal"/>
    </style:style>
    <style:style style:name="T190" style:family="text">
      <style:text-properties fo:font-weight="normal" officeooo:rsid="00d86fc3" style:font-weight-asian="normal" style:font-weight-complex="normal"/>
    </style:style>
    <style:style style:name="T191" style:family="text">
      <style:text-properties fo:font-weight="normal" officeooo:rsid="00d8b5f4" style:font-weight-asian="normal" style:font-weight-complex="normal"/>
    </style:style>
    <style:style style:name="T192" style:family="text">
      <style:text-properties fo:font-weight="normal" officeooo:rsid="00da8d1c" style:font-weight-asian="normal" style:font-weight-complex="normal"/>
    </style:style>
    <style:style style:name="T193" style:family="text">
      <style:text-properties fo:font-weight="normal" officeooo:rsid="00dc383e" style:font-weight-asian="normal" style:font-weight-complex="normal"/>
    </style:style>
    <style:style style:name="T194" style:family="text">
      <style:text-properties fo:font-weight="normal" officeooo:rsid="00de3ec3" style:font-weight-asian="normal" style:font-weight-complex="normal"/>
    </style:style>
    <style:style style:name="T195" style:family="text">
      <style:text-properties fo:font-weight="normal" officeooo:rsid="00e0333f" style:font-weight-asian="normal" style:font-weight-complex="normal"/>
    </style:style>
    <style:style style:name="T196" style:family="text">
      <style:text-properties fo:font-weight="normal" officeooo:rsid="00e196ca" style:font-weight-asian="normal" style:font-weight-complex="normal"/>
    </style:style>
    <style:style style:name="T197" style:family="text">
      <style:text-properties fo:font-weight="normal" officeooo:rsid="00e38c75" style:font-weight-asian="normal" style:font-weight-complex="normal"/>
    </style:style>
    <style:style style:name="T198" style:family="text">
      <style:text-properties fo:font-weight="normal" officeooo:rsid="00e50ca0" style:font-weight-asian="normal" style:font-weight-complex="normal"/>
    </style:style>
    <style:style style:name="T199" style:family="text">
      <style:text-properties fo:font-weight="normal" officeooo:rsid="00e58586" style:font-weight-asian="normal" style:font-weight-complex="normal"/>
    </style:style>
    <style:style style:name="T200" style:family="text">
      <style:text-properties fo:font-weight="normal" officeooo:rsid="00e7752d" style:font-weight-asian="normal" style:font-weight-complex="normal"/>
    </style:style>
    <style:style style:name="T201" style:family="text">
      <style:text-properties fo:font-weight="normal" officeooo:rsid="00eab0a4" style:font-weight-asian="normal" style:font-weight-complex="normal"/>
    </style:style>
    <style:style style:name="T202" style:family="text">
      <style:text-properties fo:font-weight="normal" officeooo:rsid="00ebfc13" style:font-weight-asian="normal" style:font-weight-complex="normal"/>
    </style:style>
    <style:style style:name="T203" style:family="text">
      <style:text-properties fo:font-weight="normal" officeooo:rsid="00edc401" style:font-weight-asian="normal" style:font-weight-complex="normal"/>
    </style:style>
    <style:style style:name="T204" style:family="text">
      <style:text-properties fo:font-weight="normal" officeooo:rsid="00eea6c5" style:font-weight-asian="normal" style:font-weight-complex="normal"/>
    </style:style>
    <style:style style:name="T205" style:family="text">
      <style:text-properties fo:font-weight="normal" officeooo:rsid="00efa007" style:font-weight-asian="normal" style:font-weight-complex="normal"/>
    </style:style>
    <style:style style:name="T206" style:family="text">
      <style:text-properties fo:font-weight="normal" officeooo:rsid="00f15690" style:font-weight-asian="normal" style:font-weight-complex="normal"/>
    </style:style>
    <style:style style:name="T207" style:family="text">
      <style:text-properties fo:font-weight="normal" officeooo:rsid="00f21bb6" style:font-weight-asian="normal" style:font-weight-complex="normal"/>
    </style:style>
    <style:style style:name="T208" style:family="text">
      <style:text-properties fo:font-weight="normal" officeooo:rsid="00f312e0" style:font-weight-asian="normal" style:font-weight-complex="normal"/>
    </style:style>
    <style:style style:name="T209" style:family="text">
      <style:text-properties fo:font-weight="normal" officeooo:rsid="00f43b3c" style:font-weight-asian="normal" style:font-weight-complex="normal"/>
    </style:style>
    <style:style style:name="T210" style:family="text">
      <style:text-properties fo:font-weight="normal" officeooo:rsid="00f56bba" style:font-weight-asian="normal" style:font-weight-complex="normal"/>
    </style:style>
    <style:style style:name="T211" style:family="text">
      <style:text-properties fo:font-weight="normal" officeooo:rsid="00f5e9ea" style:font-weight-asian="normal" style:font-weight-complex="normal"/>
    </style:style>
    <style:style style:name="T212" style:family="text">
      <style:text-properties fo:font-weight="normal" officeooo:rsid="00f68494" style:font-weight-asian="normal" style:font-weight-complex="normal"/>
    </style:style>
    <style:style style:name="T213" style:family="text">
      <style:text-properties fo:font-weight="normal" officeooo:rsid="00f78d5b" style:font-weight-asian="normal" style:font-weight-complex="normal"/>
    </style:style>
    <style:style style:name="T214" style:family="text">
      <style:text-properties fo:font-weight="normal" officeooo:rsid="00f8471c" style:font-weight-asian="normal" style:font-weight-complex="normal"/>
    </style:style>
    <style:style style:name="T215" style:family="text">
      <style:text-properties fo:font-weight="normal" officeooo:rsid="00f90aea" style:font-weight-asian="normal" style:font-weight-complex="normal"/>
    </style:style>
    <style:style style:name="T216" style:family="text">
      <style:text-properties fo:font-weight="normal" officeooo:rsid="00f9d03c" style:font-weight-asian="normal" style:font-weight-complex="normal"/>
    </style:style>
    <style:style style:name="T217" style:family="text">
      <style:text-properties fo:font-weight="normal" officeooo:rsid="00fa0204" style:font-weight-asian="normal" style:font-weight-complex="normal"/>
    </style:style>
    <style:style style:name="T218" style:family="text">
      <style:text-properties fo:font-weight="normal" officeooo:rsid="00fac815" style:font-weight-asian="normal" style:font-weight-complex="normal"/>
    </style:style>
    <style:style style:name="T219" style:family="text">
      <style:text-properties fo:font-weight="normal" officeooo:rsid="00fc412b" style:font-weight-asian="normal" style:font-weight-complex="normal"/>
    </style:style>
    <style:style style:name="T220" style:family="text">
      <style:text-properties fo:font-weight="normal" officeooo:rsid="00fd82bc" style:font-weight-asian="normal" style:font-weight-complex="normal"/>
    </style:style>
    <style:style style:name="T221" style:family="text">
      <style:text-properties fo:font-weight="normal" officeooo:rsid="00ff52e3" style:font-weight-asian="normal" style:font-weight-complex="normal"/>
    </style:style>
    <style:style style:name="T222" style:family="text">
      <style:text-properties fo:font-weight="normal" officeooo:rsid="010018a8" style:font-weight-asian="normal" style:font-weight-complex="normal"/>
    </style:style>
    <style:style style:name="T223" style:family="text">
      <style:text-properties fo:font-weight="normal" officeooo:rsid="0101ed13" style:font-weight-asian="normal" style:font-weight-complex="normal"/>
    </style:style>
    <style:style style:name="T224" style:family="text">
      <style:text-properties fo:font-weight="normal" officeooo:rsid="0102d0d5" style:font-weight-asian="normal" style:font-weight-complex="normal"/>
    </style:style>
    <style:style style:name="T225" style:family="text">
      <style:text-properties fo:font-weight="normal" officeooo:rsid="010395e3" style:font-weight-asian="normal" style:font-weight-complex="normal"/>
    </style:style>
    <style:style style:name="T226" style:family="text">
      <style:text-properties fo:font-weight="normal" officeooo:rsid="01043b67" style:font-weight-asian="normal" style:font-weight-complex="normal"/>
    </style:style>
    <style:style style:name="T227" style:family="text">
      <style:text-properties fo:font-weight="normal" officeooo:rsid="0106043d" style:font-weight-asian="normal" style:font-weight-complex="normal"/>
    </style:style>
    <style:style style:name="T228" style:family="text">
      <style:text-properties fo:font-weight="normal" officeooo:rsid="0106d8c4" style:font-weight-asian="normal" style:font-weight-complex="normal"/>
    </style:style>
    <style:style style:name="T229" style:family="text">
      <style:text-properties fo:font-weight="normal" officeooo:rsid="0107e0f5" style:font-weight-asian="normal" style:font-weight-complex="normal"/>
    </style:style>
    <style:style style:name="T230" style:family="text">
      <style:text-properties fo:font-weight="normal" officeooo:rsid="0108139a" style:font-weight-asian="normal" style:font-weight-complex="normal"/>
    </style:style>
    <style:style style:name="T231" style:family="text">
      <style:text-properties fo:font-weight="normal" officeooo:rsid="01093930" style:font-weight-asian="normal" style:font-weight-complex="normal"/>
    </style:style>
    <style:style style:name="T232" style:family="text">
      <style:text-properties fo:font-weight="normal" officeooo:rsid="0109578c" style:font-weight-asian="normal" style:font-weight-complex="normal"/>
    </style:style>
    <style:style style:name="T233" style:family="text">
      <style:text-properties fo:font-weight="normal" officeooo:rsid="010ab773" style:font-weight-asian="normal" style:font-weight-complex="normal"/>
    </style:style>
    <style:style style:name="T234" style:family="text">
      <style:text-properties fo:font-weight="normal" officeooo:rsid="010c1d30" style:font-weight-asian="normal" style:font-weight-complex="normal"/>
    </style:style>
    <style:style style:name="T235" style:family="text">
      <style:text-properties fo:font-weight="normal" officeooo:rsid="010cd737" style:font-weight-asian="normal" style:font-weight-complex="normal"/>
    </style:style>
    <style:style style:name="T236" style:family="text">
      <style:text-properties fo:font-weight="normal" officeooo:rsid="010db713" style:font-weight-asian="normal" style:font-weight-complex="normal"/>
    </style:style>
    <style:style style:name="T237" style:family="text">
      <style:text-properties fo:font-weight="normal" officeooo:rsid="010f544c" style:font-weight-asian="normal" style:font-weight-complex="normal"/>
    </style:style>
    <style:style style:name="T238" style:family="text">
      <style:text-properties fo:font-weight="normal" officeooo:rsid="010f5f8b" style:font-weight-asian="normal" style:font-weight-complex="normal"/>
    </style:style>
    <style:style style:name="T239" style:family="text">
      <style:text-properties fo:font-weight="normal" officeooo:rsid="010ff4ca" style:font-weight-asian="normal" style:font-weight-complex="normal"/>
    </style:style>
    <style:style style:name="T240" style:family="text">
      <style:text-properties fo:font-weight="normal" officeooo:rsid="0110ad52" style:font-weight-asian="normal" style:font-weight-complex="normal"/>
    </style:style>
    <style:style style:name="T241" style:family="text">
      <style:text-properties fo:font-weight="normal" officeooo:rsid="01124af4" style:font-weight-asian="normal" style:font-weight-complex="normal"/>
    </style:style>
    <style:style style:name="T242" style:family="text">
      <style:text-properties fo:font-weight="normal" officeooo:rsid="0113cc17" style:font-weight-asian="normal" style:font-weight-complex="normal"/>
    </style:style>
    <style:style style:name="T243" style:family="text">
      <style:text-properties fo:font-weight="normal" officeooo:rsid="01159e8b" style:font-weight-asian="normal" style:font-weight-complex="normal"/>
    </style:style>
    <style:style style:name="T244" style:family="text">
      <style:text-properties fo:font-weight="normal" officeooo:rsid="011726a6" style:font-weight-asian="normal" style:font-weight-complex="normal"/>
    </style:style>
    <style:style style:name="T245" style:family="text">
      <style:text-properties fo:font-weight="normal" officeooo:rsid="01183390" style:font-weight-asian="normal" style:font-weight-complex="normal"/>
    </style:style>
    <style:style style:name="T246" style:family="text">
      <style:text-properties fo:font-weight="normal" officeooo:rsid="01190fc6" style:font-weight-asian="normal" style:font-weight-complex="normal"/>
    </style:style>
    <style:style style:name="T247" style:family="text">
      <style:text-properties fo:font-weight="normal" officeooo:rsid="011a5169" style:font-weight-asian="normal" style:font-weight-complex="normal"/>
    </style:style>
    <style:style style:name="T248" style:family="text">
      <style:text-properties fo:font-weight="normal" officeooo:rsid="011b5dab" style:font-weight-asian="normal" style:font-weight-complex="normal"/>
    </style:style>
    <style:style style:name="T249" style:family="text">
      <style:text-properties fo:font-weight="normal" officeooo:rsid="011d03c8" style:font-weight-asian="normal" style:font-weight-complex="normal"/>
    </style:style>
    <style:style style:name="T250" style:family="text">
      <style:text-properties fo:font-weight="normal" officeooo:rsid="011d7572" style:font-weight-asian="normal" style:font-weight-complex="normal"/>
    </style:style>
    <style:style style:name="T251" style:family="text">
      <style:text-properties fo:font-weight="normal" officeooo:rsid="0121256f" style:font-weight-asian="normal" style:font-weight-complex="normal"/>
    </style:style>
    <style:style style:name="T252" style:family="text">
      <style:text-properties fo:font-weight="normal" officeooo:rsid="0121e317" style:font-weight-asian="normal" style:font-weight-complex="normal"/>
    </style:style>
    <style:style style:name="T253" style:family="text">
      <style:text-properties fo:font-weight="normal" officeooo:rsid="0122254a" style:font-weight-asian="normal" style:font-weight-complex="normal"/>
    </style:style>
    <style:style style:name="T254" style:family="text">
      <style:text-properties fo:font-weight="normal" officeooo:rsid="012306c0" style:font-weight-asian="normal" style:font-weight-complex="normal"/>
    </style:style>
    <style:style style:name="T255" style:family="text">
      <style:text-properties fo:font-weight="normal" officeooo:rsid="01233e6a" style:font-weight-asian="normal" style:font-weight-complex="normal"/>
    </style:style>
    <style:style style:name="T256" style:family="text">
      <style:text-properties fo:font-weight="normal" officeooo:rsid="012468ab" style:font-weight-asian="normal" style:font-weight-complex="normal"/>
    </style:style>
    <style:style style:name="T257" style:family="text">
      <style:text-properties fo:font-weight="normal" officeooo:rsid="01251fd8" style:font-weight-asian="normal" style:font-weight-complex="normal"/>
    </style:style>
    <style:style style:name="T258" style:family="text">
      <style:text-properties fo:font-weight="normal" officeooo:rsid="01266fa4" style:font-weight-asian="normal" style:font-weight-complex="normal"/>
    </style:style>
    <style:style style:name="T259" style:family="text">
      <style:text-properties fo:font-weight="normal" officeooo:rsid="01273648" style:font-weight-asian="normal" style:font-weight-complex="normal"/>
    </style:style>
    <style:style style:name="T260" style:family="text">
      <style:text-properties fo:font-weight="normal" officeooo:rsid="0127d031" style:font-weight-asian="normal" style:font-weight-complex="normal"/>
    </style:style>
    <style:style style:name="T261" style:family="text">
      <style:text-properties fo:font-weight="normal" officeooo:rsid="0129ad49" style:font-weight-asian="normal" style:font-weight-complex="normal"/>
    </style:style>
    <style:style style:name="T262" style:family="text">
      <style:text-properties fo:font-weight="normal" officeooo:rsid="012ad887" style:font-weight-asian="normal" style:font-weight-complex="normal"/>
    </style:style>
    <style:style style:name="T26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64" style:family="text">
      <style:text-properties style:text-underline-style="solid" style:text-underline-width="auto" style:text-underline-color="font-color" fo:font-weight="normal" officeooo:rsid="006a6238" style:font-weight-asian="normal" style:font-weight-complex="normal"/>
    </style:style>
    <style:style style:name="T265" style:family="text">
      <style:text-properties style:text-underline-style="solid" style:text-underline-width="auto" style:text-underline-color="font-color" fo:font-weight="normal" officeooo:rsid="006e2d18" style:font-weight-asian="normal" style:font-weight-complex="normal"/>
    </style:style>
    <style:style style:name="T266" style:family="text">
      <style:text-properties style:text-underline-style="solid" style:text-underline-width="auto" style:text-underline-color="font-color" fo:font-weight="normal" officeooo:rsid="0073da0f" style:font-weight-asian="normal" style:font-weight-complex="normal"/>
    </style:style>
    <style:style style:name="T267" style:family="text">
      <style:text-properties style:text-underline-style="solid" style:text-underline-width="auto" style:text-underline-color="font-color" fo:font-weight="normal" officeooo:rsid="0078939a" style:font-weight-asian="normal" style:font-weight-complex="normal"/>
    </style:style>
    <style:style style:name="T268" style:family="text">
      <style:text-properties style:text-underline-style="solid" style:text-underline-width="auto" style:text-underline-color="font-color" fo:font-weight="normal" officeooo:rsid="0079f1cb" style:font-weight-asian="normal" style:font-weight-complex="normal"/>
    </style:style>
    <style:style style:name="T269" style:family="text">
      <style:text-properties style:text-underline-style="solid" style:text-underline-width="auto" style:text-underline-color="font-color" fo:font-weight="normal" officeooo:rsid="00de3ec3" style:font-weight-asian="normal" style:font-weight-complex="normal"/>
    </style:style>
    <style:style style:name="T270" style:family="text">
      <style:text-properties style:text-underline-style="solid" style:text-underline-width="auto" style:text-underline-color="font-color" fo:font-weight="normal" officeooo:rsid="00f15690" style:font-weight-asian="normal" style:font-weight-complex="normal"/>
    </style:style>
    <style:style style:name="T271" style:family="text">
      <style:text-properties style:text-underline-style="solid" style:text-underline-width="auto" style:text-underline-color="font-color" fo:font-weight="normal" officeooo:rsid="00fac815" style:font-weight-asian="normal" style:font-weight-complex="normal"/>
    </style:style>
    <style:style style:name="T272" style:family="text">
      <style:text-properties style:text-underline-style="solid" style:text-underline-width="auto" style:text-underline-color="font-color" fo:font-weight="normal" officeooo:rsid="0107e0f5" style:font-weight-asian="normal" style:font-weight-complex="normal"/>
    </style:style>
    <style:style style:name="T273" style:family="text">
      <style:text-properties style:text-underline-style="solid" style:text-underline-width="auto" style:text-underline-color="font-color" fo:font-weight="normal" officeooo:rsid="01124af4" style:font-weight-asian="normal" style:font-weight-complex="normal"/>
    </style:style>
    <style:style style:name="T274" style:family="text">
      <style:text-properties style:text-underline-style="solid" style:text-underline-width="auto" style:text-underline-color="font-color" fo:font-weight="normal" officeooo:rsid="0121256f" style:font-weight-asian="normal" style:font-weight-complex="normal"/>
    </style:style>
    <style:style style:name="T275" style:family="text">
      <style:text-properties style:text-underline-style="solid" style:text-underline-width="auto" style:text-underline-color="font-color" fo:font-weight="normal" officeooo:rsid="012306c0" style:font-weight-asian="normal" style:font-weight-complex="normal"/>
    </style:style>
    <style:style style:name="T276" style:family="text">
      <style:text-properties officeooo:rsid="0036b805"/>
    </style:style>
    <style:style style:name="T277" style:family="text">
      <style:text-properties officeooo:rsid="00399456"/>
    </style:style>
    <style:style style:name="T278" style:family="text">
      <style:text-properties style:text-underline-style="none"/>
    </style:style>
    <style:style style:name="T279" style:family="text">
      <style:text-properties style:text-underline-style="none" fo:font-weight="normal" style:font-weight-asian="normal" style:font-weight-complex="normal"/>
    </style:style>
    <style:style style:name="T280" style:family="text">
      <style:text-properties style:text-underline-style="none" fo:font-weight="normal" officeooo:rsid="0078939a" style:font-weight-asian="normal" style:font-weight-complex="normal"/>
    </style:style>
    <style:style style:name="T281" style:family="text">
      <style:text-properties style:text-underline-style="none" fo:font-weight="normal" officeooo:rsid="00f5e9ea" style:font-weight-asian="normal" style:font-weight-complex="normal"/>
    </style:style>
    <style:style style:name="T282" style:family="text">
      <style:text-properties style:text-underline-style="none" fo:font-weight="normal" officeooo:rsid="0121e317" style:font-weight-asian="normal" style:font-weight-complex="normal"/>
    </style:style>
    <style:style style:name="T283" style:family="text">
      <style:text-properties officeooo:rsid="00f312e0"/>
    </style:style>
    <style:style style:name="T284" style:family="text">
      <style:text-properties officeooo:rsid="012ad8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TEXTOS SELECTIVIDAD · SOLUCIONES</text:p>
      <text:p text:style-name="P3"/>
      <text:p text:style-name="P1">1. 2010 an atlas of the human mind A</text:p>
      <text:p text:style-name="P3"/>
      <text:p text:style-name="P24">Comprehension:</text:p>
      <text:p text:style-name="P3"><text:span text:style-name="T1">1<text:tab/></text:span>b</text:p>
      <text:p text:style-name="P3"><text:span text:style-name="T1">2<text:tab/></text:span>c</text:p>
      <text:p text:style-name="P24"/>
      <text:p text:style-name="P24">True of False?</text:p>
      <text:p text:style-name="P24">4<text:tab/><text:span text:style-name="T2">False. “It is an independent non-profit medical research organization.”</text:span></text:p>
      <text:p text:style-name="P24">5<text:tab/><text:span text:style-name="T2">False. “Although the Human Genome Project was completed more than five years ago and it established what the <text:tab/>genes are, scientists don’t still understand their biological functions and have little idea about which genes are <text:tab/>used to make the brain.”</text:span></text:p>
      <text:p text:style-name="P24"/>
      <text:p text:style-name="P24">Use of English</text:p>
      <text:p text:style-name="P24"/>
      <text:p text:style-name="P24">6<text:span text:style-name="T2"><text:tab/>at</text:span></text:p>
      <text:p text:style-name="P3"/>
      <text:p text:style-name="P24">7<text:span text:style-name="T2"><text:tab/>currently</text:span></text:p>
      <text:p text:style-name="P3"/>
      <text:p text:style-name="P24">8<text:span text:style-name="T2"><text:tab/>success</text:span></text:p>
      <text:p text:style-name="P3"/>
      <text:p text:style-name="P24">9<text:span text:style-name="T2"><text:tab/>unique</text:span></text:p>
      <text:p text:style-name="P3"/>
      <text:p text:style-name="P24">10<text:span text:style-name="T2"><text:tab/>Look at the garden where I met your father.</text:span></text:p>
      <text:p text:style-name="P3"/>
      <text:p text:style-name="P24">11<text:tab/><text:span text:style-name="T2">The journalist asked if I/he/she/we thought scientists would decipher the mental map</text:span></text:p>
      <text:p text:style-name="P3"><text:tab/>The journalist asked whether I/he/she/we thought scientists would decipher the mental map</text:p>
      <text:p text:style-name="P3"/>
      <text:p text:style-name="P24">12<text:span text:style-name="T2"><text:tab/>The project will be completed in 2005 by the scientists. </text:span></text:p>
      <text:p text:style-name="P3"/>
      <text:p text:style-name="P24">13<text:span text:style-name="T2"><text:tab/>How long have you been studying?</text:span></text:p>
      <text:p text:style-name="P3"><text:tab/>How long have you been studying for?</text:p>
      <text:p text:style-name="P3"><text:tab/>For how long have you been studying?</text:p>
      <text:p text:style-name="P24"/>
      <text:p text:style-name="P3"/>
      <text:p text:style-name="P45"/>
      <text:p text:style-name="P1">2. 2010 micro-credits for the poor B</text:p>
      <text:p text:style-name="P42"/>
      <text:p text:style-name="P3"/>
      <text:p text:style-name="P24">Comprehension:</text:p>
      <text:p text:style-name="P3"><text:span text:style-name="T1">1<text:tab/></text:span>c</text:p>
      <text:p text:style-name="P3"><text:span text:style-name="T1">2<text:tab/></text:span>d</text:p>
      <text:p text:style-name="P24"/>
      <text:p text:style-name="P24">True of False?</text:p>
      <text:p text:style-name="P24">4<text:tab/><text:span text:style-name="T2">False. “This is not a story of rich western countries helping the developing thrid-world”</text:span></text:p>
      <text:p text:style-name="P24">5<text:tab/><text:span text:style-name="T2">False. “Now that giving loans to poor people has proven to be a success story, the whole world is being urged to <text:tab/>develop small-scale lending initiatives as well.”</text:span></text:p>
      <text:p text:style-name="P24"/>
      <text:p text:style-name="P24">Use of English</text:p>
      <text:p text:style-name="P24"/>
      <text:p text:style-name="P24">6<text:span text:style-name="T2"><text:tab/>aim</text:span></text:p>
      <text:p text:style-name="P3"/>
      <text:p text:style-name="P24">7<text:span text:style-name="T2"><text:tab/>enthusiastic</text:span></text:p>
      <text:p text:style-name="P3"/>
      <text:p text:style-name="P24">8<text:span text:style-name="T2"><text:tab/>modestly</text:span></text:p>
      <text:p text:style-name="P3"/>
      <text:p text:style-name="P24">9<text:span text:style-name="T2"><text:tab/>borrower</text:span></text:p>
      <text:p text:style-name="P3"/>
      <text:p text:style-name="P24">10<text:span text:style-name="T2"><text:tab/>They awarded the Nobel Prize to M. Yunus.</text:span></text:p>
      <text:p text:style-name="P3"/>
      <text:p text:style-name="P24">11<text:tab/><text:span text:style-name="T2">Betty asked (me) when I had arrived. </text:span></text:p>
      <text:p text:style-name="P3"/>
      <text:p text:style-name="P24">12<text:span text:style-name="T2"><text:tab/>had swum</text:span></text:p>
      <text:p text:style-name="P3"/>
      <text:p text:style-name="P24">13<text:span text:style-name="T2"><text:tab/>I met a girl whose father is a London banker. </text:span></text:p>
      <text:p text:style-name="P24"/>
      <text:p text:style-name="P43"/>
      <text:p text:style-name="P46"/>
      <text:p text:style-name="P1">3. 2010 bullying at school A</text:p>
      <text:p text:style-name="P42"/>
      <text:p text:style-name="P3"/>
      <text:p text:style-name="P24">Comprehension:</text:p>
      <text:p text:style-name="P3"><text:span text:style-name="T1">1<text:tab/></text:span>c</text:p>
      <text:p text:style-name="P3"><text:span text:style-name="T1">2<text:tab/></text:span>b</text:p>
      <text:p text:style-name="P24"/>
      <text:p text:style-name="P24">True of False?</text:p>
      <text:p text:style-name="P24">4<text:tab/><text:span text:style-name="T2">False. “It was only in the early 1970s that it began to be made the object of systematic research”.</text:span></text:p>
      <text:p text:style-name="P24">5<text:tab/><text:span text:style-name="T2">True. “Former school bullies are more likely than other pupils to engage in serious crime later in their lives”. </text:span></text:p>
      <text:p text:style-name="P24"/>
      <text:p text:style-name="P24">Use of English</text:p>
      <text:p text:style-name="P24"/>
      <text:p text:style-name="P24">6<text:span text:style-name="T2"><text:tab/>broad</text:span></text:p>
      <text:p text:style-name="P3"/>
      <text:p text:style-name="P24">7<text:span text:style-name="T2"><text:tab/>likely</text:span></text:p>
      <text:p text:style-name="P3"/>
      <text:p text:style-name="P24">8<text:span text:style-name="T2"><text:tab/>suitable</text:span></text:p>
      <text:p text:style-name="P3"/>
      <text:p text:style-name="P24">9<text:span text:style-name="T2"><text:tab/>quite</text:span></text:p>
      <text:p text:style-name="P3"/>
      <text:p text:style-name="P24">10<text:span text:style-name="T2"><text:tab/>I have just been told the truth. </text:span></text:p>
      <text:p text:style-name="P3"/>
      <text:p text:style-name="P24">11<text:tab/><text:span text:style-name="T2">… would have + V participio. Eg: … would have been terrified. / … would have fought against it.</text:span></text:p>
      <text:p text:style-name="P3"/>
      <text:p text:style-name="P24">12<text:span text:style-name="T2"><text:tab/>How much do most employees earn? </text:span></text:p>
      <text:p text:style-name="P3"/>
      <text:p text:style-name="P24">13<text:span text:style-name="T2"><text:tab/>was being laughed at</text:span></text:p>
      <text:p text:style-name="P24"/>
      <text:p text:style-name="P43"/>
      <text:p text:style-name="P46"/>
      <text:p text:style-name="P1">4. 2010 affordable, accessible coverage options for all B</text:p>
      <text:p text:style-name="P42"/>
      <text:p text:style-name="P3"/>
      <text:p text:style-name="P24">Comprehension:</text:p>
      <text:p text:style-name="P3"><text:span text:style-name="T1">1<text:tab/></text:span>c</text:p>
      <text:p text:style-name="P3"><text:span text:style-name="T1">2<text:tab/></text:span>d</text:p>
      <text:p text:style-name="P24"/>
      <text:p text:style-name="P24">True of False?</text:p>
      <text:p text:style-name="P24">4<text:tab/><text:span text:style-name="T2">False. “Nowadays, fewer Americans receive health insurance coverage through their employers compared to <text:tab/>eight years ago.”</text:span></text:p>
      <text:p text:style-name="P24">5<text:tab/><text:span text:style-name="T2">False. “Under the Obama plan, Americans will be able to mantain their current coverage”.</text:span></text:p>
      <text:p text:style-name="P24"/>
      <text:p text:style-name="P24">Use of English</text:p>
      <text:p text:style-name="P24"/>
      <text:p text:style-name="P24">6<text:span text:style-name="T2"><text:tab/>option</text:span></text:p>
      <text:p text:style-name="P3"/>
      <text:p text:style-name="P24">7<text:span text:style-name="T2"><text:tab/>improve</text:span></text:p>
      <text:p text:style-name="P3"/>
      <text:p text:style-name="P24">8<text:span text:style-name="T2"><text:tab/>lack</text:span></text:p>
      <text:p text:style-name="P3"/>
      <text:p text:style-name="P24">9<text:span text:style-name="T2"><text:tab/>up</text:span></text:p>
      <text:p text:style-name="P3"/>
      <text:p text:style-name="P24">10<text:span text:style-name="T2"><text:tab/>was driving</text:span></text:p>
      <text:p text:style-name="P3"/>
      <text:p text:style-name="P24">11<text:tab/><text:span text:style-name="T2">The doctor told me not to take another pill until next day. </text:span></text:p>
      <text:p text:style-name="P3"><text:tab/>The doctor told me not to take another pill until the following day. </text:p>
      <text:p text:style-name="P3"/>
      <text:p text:style-name="P24">12<text:span text:style-name="T2"><text:tab/>She owns her own business since she has been working really hard for years. </text:span></text:p>
      <text:p text:style-name="P3"><text:tab/>She has been working really hard for years so that she could own her own business. </text:p>
      <text:p text:style-name="P3"/>
      <text:p text:style-name="P24">13<text:span text:style-name="T2"><text:tab/>How much money do you have in your wallet?</text:span></text:p>
      <text:p text:style-name="P24"/>
      <text:p text:style-name="P43"/>
      <text:p text:style-name="P46"/>
      <text:p text:style-name="P1">5. 2010 can africa be saved A</text:p>
      <text:p text:style-name="P42"/>
      <text:p text:style-name="P3"/>
      <text:p text:style-name="P24">Comprehension:</text:p>
      <text:p text:style-name="P24">1<text:tab/><text:span text:style-name="T2">b/c → error: this won't happen in PEVAU, don't worry -.-' <text:s/>[en PEVAU pon siempre UNA SOLA OPCIÓN]</text:span></text:p>
      <text:p text:style-name="P24">2<text:tab/><text:span text:style-name="T2">c</text:span></text:p>
      <text:p text:style-name="P24"/>
      <text:p text:style-name="P24">True of False?</text:p>
      <text:p text:style-name="P24">4<text:tab/><text:span text:style-name="T2">True. “Its lakes and rivers are capable of producing 40% of the world's supply of hydroelectric power”.</text:span></text:p>
      <text:p text:style-name="P24">5<text:tab/><text:span text:style-name="T2">False. “Indeed, Africa is poorer now than when it first achieved independence from the colonial powers some 50 <text:tab/>years ago.”</text:span></text:p>
      <text:p text:style-name="P24"/>
      <text:p text:style-name="P24">Use of English</text:p>
      <text:p text:style-name="P24"/>
      <text:p text:style-name="P24">6<text:span text:style-name="T2"><text:tab/>feed</text:span></text:p>
      <text:p text:style-name="P3"/>
      <text:p text:style-name="P24">7<text:span text:style-name="T2"><text:tab/>furthermore</text:span></text:p>
      <text:p text:style-name="P3"/>
      <text:p text:style-name="P24">8<text:span text:style-name="T2"><text:tab/>to</text:span></text:p>
      <text:p text:style-name="P3"/>
      <text:p text:style-name="P24">9<text:span text:style-name="T2"><text:tab/>permanent</text:span></text:p>
      <text:p text:style-name="P3"/>
      <text:p text:style-name="P24">10<text:span text:style-name="T2"><text:tab/>you promise to give it back to me / we sign an agreement / you provide a guarantee … </text:span></text:p>
      <text:p text:style-name="P3"/>
      <text:p text:style-name="P24">11<text:tab/><text:span text:style-name="T2">The journalist asked if Africa could be saved.</text:span></text:p>
      <text:p text:style-name="P3"><text:tab/>The journalist asked whether Africa could be saved. </text:p>
      <text:p text:style-name="P3"/>
      <text:p text:style-name="P24">12<text:span text:style-name="T2"><text:tab/>Billions of dollars in aid have been provided by the richest countries. </text:span></text:p>
      <text:p text:style-name="P3"/>
      <text:p text:style-name="P24">13<text:span text:style-name="T2"><text:tab/>We give money to charity since we want to help people in Africa.”</text:span></text:p>
      <text:p text:style-name="P3"/>
      <text:p text:style-name="P43"/>
      <text:p text:style-name="P46"/>
      <text:p text:style-name="P1">6. 2010 A doctor’s vision of the future of medicine B</text:p>
      <text:p text:style-name="P42"/>
      <text:p text:style-name="P3"/>
      <text:p text:style-name="P24">Comprehension:</text:p>
      <text:p text:style-name="P24">1<text:tab/><text:span text:style-name="T2">d</text:span></text:p>
      <text:p text:style-name="P24">2<text:tab/><text:span text:style-name="T2">d</text:span></text:p>
      <text:p text:style-name="P24"/>
      <text:p text:style-name="P24">True of False?</text:p>
      <text:p text:style-name="P24">4<text:tab/><text:span text:style-name="T2">False. “DNA sequencers will decode individual human genomes rapidly, accurately and inexpensively”.</text:span></text:p>
      <text:p text:style-name="P24">5<text:tab/><text:span text:style-name="T2">False. “Hopefully, this new medicine will eventually lead to a universal democratization of health care, bringing to <text:tab/>billions of people the fundamental right of health”. </text:span></text:p>
      <text:p text:style-name="P24"/>
      <text:p text:style-name="P24">Use of English</text:p>
      <text:p text:style-name="P24"/>
      <text:p text:style-name="P24">6<text:span text:style-name="T2"><text:tab/>huge</text:span></text:p>
      <text:p text:style-name="P3"/>
      <text:p text:style-name="P24">7<text:span text:style-name="T2"><text:tab/>check-up</text:span></text:p>
      <text:p text:style-name="P3"/>
      <text:p text:style-name="P24">8<text:span text:style-name="T2"><text:tab/>friendly</text:span></text:p>
      <text:p text:style-name="P3"/>
      <text:p text:style-name="P24">9<text:span text:style-name="T2"><text:tab/>manage</text:span></text:p>
      <text:p text:style-name="P3"/>
      <text:p text:style-name="P24">10<text:span text:style-name="T2"><text:tab/>A new instrument has been invented by Spanish engineers. </text:span></text:p>
      <text:p text:style-name="P3"/>
      <text:p text:style-name="P24">11<text:tab/><text:span text:style-name="T2">Sarah went to the wedding reception although she was ill. </text:span></text:p>
      <text:p text:style-name="P3"><text:tab/>Sarah went to the wedding reception even though she was ill. </text:p>
      <text:p text:style-name="P3"/>
      <text:p text:style-name="P24">12<text:span text:style-name="T2"><text:tab/>Who did the doctor give a prescription to?</text:span></text:p>
      <text:p text:style-name="P3"><text:tab/>To whom did the doctor give a prescription?</text:p>
      <text:p text:style-name="P3"/>
      <text:p text:style-name="P24">13<text:span text:style-name="T2"><text:tab/>let me leave</text:span></text:p>
      <text:p text:style-name="P24"/>
      <text:p text:style-name="P43"/>
      <text:p text:style-name="P46"/>
      <text:p text:style-name="P1">7. 2010 can humans control the weather A</text:p>
      <text:p text:style-name="P42"/>
      <text:p text:style-name="P3"/>
      <text:p text:style-name="P24">Comprehension:</text:p>
      <text:p text:style-name="P24">1<text:tab/><text:span text:style-name="T2">c</text:span></text:p>
      <text:p text:style-name="P24">2<text:tab/><text:span text:style-name="T2">b</text:span></text:p>
      <text:p text:style-name="P24"/>
      <text:p text:style-name="P24">True of False?</text:p>
      <text:p text:style-name="P24">4<text:tab/><text:span text:style-name="T2">True. “New satellites and high technological measuring equipment are helping scientists and researchers learn <text:tab/>more about the weather patterns of the Earth. By mid century you can expect more accurate weather predictions.”</text:span></text:p>
      <text:p text:style-name="P24">5<text:tab/><text:span text:style-name="T2">False. “Governments all over the world are researching weather modification”.</text:span></text:p>
      <text:p text:style-name="P24"/>
      <text:p text:style-name="P24">Use of English</text:p>
      <text:p text:style-name="P24"/>
      <text:p text:style-name="P24">6<text:span text:style-name="T2"><text:tab/>crop</text:span></text:p>
      <text:p text:style-name="P3"/>
      <text:p text:style-name="P24">7<text:span text:style-name="T2"><text:tab/>humidity</text:span></text:p>
      <text:p text:style-name="P3"/>
      <text:p text:style-name="P24">8<text:span text:style-name="T2"><text:tab/>advice</text:span></text:p>
      <text:p text:style-name="P3"/>
      <text:p text:style-name="P24">9<text:span text:style-name="T2"><text:tab/>proof</text:span></text:p>
      <text:p text:style-name="P3"/>
      <text:p text:style-name="P24">10<text:span text:style-name="T2"><text:tab/>The doctor said to the old lady that he would not operate on her. </text:span></text:p>
      <text:p text:style-name="P3"/>
      <text:p text:style-name="P24">11<text:tab/><text:span text:style-name="T2">The name of the hospital where I had a heart operation is St Andrew's. </text:span></text:p>
      <text:p text:style-name="P3"/>
      <text:p text:style-name="P24">12<text:span text:style-name="T2"><text:tab/>smoke</text:span></text:p>
      <text:p text:style-name="P3"/>
      <text:p text:style-name="P24">13<text:span text:style-name="T2"><text:tab/>Scientists should be familiar with the latest technologies. </text:span></text:p>
      <text:p text:style-name="P24"/>
      <text:p text:style-name="P43"/>
      <text:p text:style-name="P47"/>
      <text:p text:style-name="P1">8. 2010 indian woman gives birth at age 70 B</text:p>
      <text:p text:style-name="P42"/>
      <text:p text:style-name="P42"/>
      <text:p text:style-name="P3"/>
      <text:p text:style-name="P24">Comprehension:</text:p>
      <text:p text:style-name="P24">1<text:tab/><text:span text:style-name="T2">d</text:span></text:p>
      <text:p text:style-name="P24">2<text:tab/><text:span text:style-name="T2">b</text:span></text:p>
      <text:p text:style-name="P24"/>
      <text:p text:style-name="P24">True of False?</text:p>
      <text:p text:style-name="P24">4<text:tab/><text:span text:style-name="T2">False. “After she failed to have any children – something widely considered to be a stigma in India's family-<text:tab/>orientated society”.</text:span></text:p>
      <text:p text:style-name="P24">5<text:tab/><text:span text:style-name="T2">False. “Rajo Devi has given birth in her seventies, becoming the oldest woman in doing so”.</text:span></text:p>
      <text:p text:style-name="P24"/>
      <text:p text:style-name="P24">Use of English</text:p>
      <text:p text:style-name="P24"/>
      <text:p text:style-name="P24">6<text:span text:style-name="T2"><text:tab/>married / marry</text:span></text:p>
      <text:p text:style-name="P3"/>
      <text:p text:style-name="P24">7<text:span text:style-name="T2"><text:tab/>failure / failing</text:span></text:p>
      <text:p text:style-name="P3"/>
      <text:p text:style-name="P24">8<text:span text:style-name="T2"><text:tab/>costume</text:span></text:p>
      <text:p text:style-name="P3"/>
      <text:p text:style-name="P24">9<text:span text:style-name="T2"><text:tab/>for</text:span></text:p>
      <text:p text:style-name="P3"/>
      <text:p text:style-name="P24">10<text:span text:style-name="T2"><text:tab/>He is being investigated by the police. </text:span></text:p>
      <text:p text:style-name="P3"/>
      <text:p text:style-name="P24">11<text:tab/><text:span text:style-name="T2">The teacher said: “don't mock your classmates” / The teacher said to us: “don't mock your classmates”.</text:span></text:p>
      <text:p text:style-name="P3"><text:tab/>The teacher told: “don't mock your classmates” / The teacher told us: “don't mock your classmates”.</text:p>
      <text:p text:style-name="P3"/>
      <text:p text:style-name="P24">12<text:span text:style-name="T2"><text:tab/>How often do you travel to London?</text:span></text:p>
      <text:p text:style-name="P3"/>
      <text:p text:style-name="P24">13<text:span text:style-name="T2"><text:tab/>Has been married</text:span></text:p>
      <text:p text:style-name="P24"/>
      <text:p text:style-name="P43"/>
      <text:p text:style-name="P46"/>
      <text:p text:style-name="P1">9. 2010 green energy industry asks for government help to meet targets A</text:p>
      <text:p text:style-name="P42"/>
      <text:p text:style-name="P42"/>
      <text:p text:style-name="P3"/>
      <text:p text:style-name="P24">Comprehension:</text:p>
      <text:p text:style-name="P24">1<text:tab/><text:span text:style-name="T2">c</text:span></text:p>
      <text:p text:style-name="P24">2<text:tab/><text:span text:style-name="T2">b</text:span></text:p>
      <text:p text:style-name="P24"/>
      <text:p text:style-name="P24">True of False?</text:p>
      <text:p text:style-name="P24">4<text:tab/><text:span text:style-name="T2">False. “”It is a huge amount of money” at a time when public finances are in the middle of a serious crisis”</text:span></text:p>
      <text:p text:style-name="P24">5<text:tab/><text:span text:style-name="T2">True. “McCafferty also said that many private companies are planning to invest in the clean technology sectors”</text:span></text:p>
      <text:p text:style-name="P24"/>
      <text:p text:style-name="P24">Use of English</text:p>
      <text:p text:style-name="P24"/>
      <text:p text:style-name="P24">6<text:span text:style-name="T2"><text:tab/>invest</text:span></text:p>
      <text:p text:style-name="P3"/>
      <text:p text:style-name="P24">7<text:span text:style-name="T2"><text:tab/>trip</text:span></text:p>
      <text:p text:style-name="P3"/>
      <text:p text:style-name="P24">8<text:span text:style-name="T2"><text:tab/>courage</text:span></text:p>
      <text:p text:style-name="P3"/>
      <text:p text:style-name="P24">9<text:span text:style-name="T2"><text:tab/>frankly</text:span></text:p>
      <text:p text:style-name="P3"/>
      <text:p text:style-name="P24">10<text:span text:style-name="T2"><text:tab/>will have travelled / will have traveled</text:span></text:p>
      <text:p text:style-name="P3"/>
      <text:p text:style-name="P3"><text:span text:style-name="T1">11<text:tab/></text:span>The benefits of green energy are being analysed by governments. </text:p>
      <text:p text:style-name="P3"/>
      <text:p text:style-name="P24">12<text:span text:style-name="T2"><text:tab/>S + would + V (base form) E.g: we would pollute less / we would respect our environment / there would be less <text:tab/>contamination...</text:span></text:p>
      <text:p text:style-name="P3"/>
      <text:p text:style-name="P24">13<text:span text:style-name="T2"><text:tab/>He was too exhausted to go on. </text:span></text:p>
      <text:p text:style-name="P24"/>
      <text:p text:style-name="P43"/>
      <text:p text:style-name="P46"/>
      <text:p text:style-name="P1">10. 2010 Social care for graduates compassionate embrace B</text:p>
      <text:p text:style-name="P42"/>
      <text:p text:style-name="P42"/>
      <text:p text:style-name="P3"/>
      <text:p text:style-name="P24">Comprehension:</text:p>
      <text:p text:style-name="P24">1<text:tab/><text:span text:style-name="T2">d</text:span></text:p>
      <text:p text:style-name="P24">2<text:tab/><text:span text:style-name="T2">a</text:span></text:p>
      <text:p text:style-name="P24"/>
      <text:p text:style-name="P24">True of False?</text:p>
      <text:p text:style-name="P3"><text:span text:style-name="T1">4<text:tab/></text:span>False. “You don't need any particular qualifications to go into socal care as a carer”. </text:p>
      <text:p text:style-name="P24">5<text:tab/><text:span text:style-name="T2">False. “Workers in social care have a big, positive impact on the people they work with”.</text:span></text:p>
      <text:p text:style-name="P24"/>
      <text:p text:style-name="P24">Use of English</text:p>
      <text:p text:style-name="P24"/>
      <text:p text:style-name="P24">6<text:span text:style-name="T2"><text:tab/>look after</text:span></text:p>
      <text:p text:style-name="P3"/>
      <text:p text:style-name="P24">7<text:span text:style-name="T2"><text:tab/>disability / disabilities</text:span></text:p>
      <text:p text:style-name="P3"/>
      <text:p text:style-name="P24">8<text:span text:style-name="T2"><text:tab/></text:span><text:span text:style-name="T263">tough</text:span><text:span text:style-name="T2"> / demanding</text:span></text:p>
      <text:p text:style-name="P3"/>
      <text:p text:style-name="P24">9<text:span text:style-name="T2"><text:tab/>elderly</text:span></text:p>
      <text:p text:style-name="P3"/>
      <text:p text:style-name="P24">10<text:span text:style-name="T2"><text:tab/>What do social workers need?</text:span></text:p>
      <text:p text:style-name="P3"/>
      <text:p text:style-name="P3"><text:span text:style-name="T1">11<text:tab/></text:span>will have finished</text:p>
      <text:p text:style-name="P3"/>
      <text:p text:style-name="P24">12<text:span text:style-name="T2"><text:tab/>S + would + V (base form)<text:tab/>E.g: would feel better / could live longer / would enjoy a healthier life... </text:span></text:p>
      <text:p text:style-name="P3"/>
      <text:p text:style-name="P24">13<text:span text:style-name="T2"><text:tab/>Many graduates who decide to become social carers feel the need to do something different when they get their <text:tab/>degree. </text:span></text:p>
      <text:p text:style-name="P3"><text:tab/>Many graduates who feel the need to do something different decide to become social carers when they get their <text:tab/>degree. </text:p>
      <text:p text:style-name="P24"/>
      <text:p text:style-name="P43"/>
      <text:p text:style-name="P46"/>
      <text:p text:style-name="P1">11. 2010 the loch ness monster a famous creature A</text:p>
      <text:p text:style-name="P42"/>
      <text:p text:style-name="P42"/>
      <text:p text:style-name="P3"/>
      <text:p text:style-name="P24">Comprehension:</text:p>
      <text:p text:style-name="P24">1<text:tab/><text:span text:style-name="T2">b</text:span></text:p>
      <text:p text:style-name="P24">2<text:tab/><text:span text:style-name="T2">d</text:span></text:p>
      <text:p text:style-name="P24"/>
      <text:p text:style-name="P24">True of False?</text:p>
      <text:p text:style-name="P24">4<text:tab/><text:span text:style-name="T2">False. “Most researchers believe that a specimen of this creature could have existed in the lake at least 200 <text:tab/>million years ago, and that very possibly any actual living Nessie could be the descendant of many generations <text:tab/>from the original monster. “</text:span></text:p>
      <text:p text:style-name="P24">5<text:tab/><text:span text:style-name="T2">False. “In the United Kingdom, confirming the existence of Nessie is irrelevant because the monster has a purely <text:tab/>mythological meaning for the British people.” </text:span></text:p>
      <text:p text:style-name="P24"/>
      <text:p text:style-name="P24">Use of English</text:p>
      <text:p text:style-name="P24"/>
      <text:p text:style-name="P24">6<text:span text:style-name="T2"><text:tab/>[I can't find any... I think it's a mistake: it should be “evidence”]</text:span></text:p>
      <text:p text:style-name="P3"/>
      <text:p text:style-name="P24">7<text:span text:style-name="T2"><text:tab/>meaningful / meaningless</text:span></text:p>
      <text:p text:style-name="P3"/>
      <text:p text:style-name="P24">8<text:span text:style-name="T2"><text:tab/>nickname</text:span></text:p>
      <text:p text:style-name="P3"/>
      <text:p text:style-name="P24">9<text:span text:style-name="T2"><text:tab/>look up</text:span></text:p>
      <text:p text:style-name="P3"/>
      <text:p text:style-name="P24">10<text:span text:style-name="T2"><text:tab/>Nessie is believed to descend from another 200-year creature. </text:span></text:p>
      <text:p text:style-name="P3"/>
      <text:p text:style-name="P24">11<text:tab/><text:span text:style-name="T2">British people believe that Nessie exists although there is no evidence of it.</text:span></text:p>
      <text:p text:style-name="P3"><text:tab/>British people believe that Nessie exists even though there is no evidence of it.</text:p>
      <text:p text:style-name="P3"><text:tab/>British people believe that Nessie exists regardless of the fact that there is no evidence of it.</text:p>
      <text:p text:style-name="P3"/>
      <text:p text:style-name="P24">12<text:span text:style-name="T2"><text:tab/>were</text:span></text:p>
      <text:p text:style-name="P3"/>
      <text:p text:style-name="P24">13<text:span text:style-name="T2"><text:tab/>I am sorry to say he is ill.</text:span></text:p>
      <text:p text:style-name="P24"/>
      <text:p text:style-name="P43"/>
      <text:p text:style-name="P46"/>
      <text:p text:style-name="P1">12. 2010 taxi drivers' brains grow on the job B</text:p>
      <text:p text:style-name="P42"/>
      <text:p text:style-name="P42"/>
      <text:p text:style-name="P3"/>
      <text:p text:style-name="P24">Comprehension:</text:p>
      <text:p text:style-name="P24">1<text:tab/><text:span text:style-name="T2">c</text:span></text:p>
      <text:p text:style-name="P24">2<text:tab/><text:span text:style-name="T2">b</text:span></text:p>
      <text:p text:style-name="P24"/>
      <text:p text:style-name="P24">True of False?</text:p>
      <text:p text:style-name="P24">4<text:tab/><text:span text:style-name="T2">False. “Three quarters of those who embark on the course abandon it.”</text:span></text:p>
      <text:p text:style-name="P24">5<text:tab/><text:span text:style-name="T2">False. “A black cab fare from Shepherd's Bush to Heathrow might cost £50, compared with £28 for a minicab.” </text:span></text:p>
      <text:p text:style-name="P24"/>
      <text:p text:style-name="P24">Use of English</text:p>
      <text:p text:style-name="P24"/>
      <text:p text:style-name="P24">6<text:span text:style-name="T2"><text:tab/>up</text:span></text:p>
      <text:p text:style-name="P3"/>
      <text:p text:style-name="P24">7<text:span text:style-name="T2"><text:tab/>amount</text:span></text:p>
      <text:p text:style-name="P3"/>
      <text:p text:style-name="P24">8<text:span text:style-name="T2"><text:tab/>growth</text:span></text:p>
      <text:p text:style-name="P3"/>
      <text:p text:style-name="P24">9<text:span text:style-name="T2"><text:tab/>tiny</text:span></text:p>
      <text:p text:style-name="P3"/>
      <text:p text:style-name="P24">10<text:span text:style-name="T2"><text:tab/>Taxi drivers are taught a few tricks. </text:span></text:p>
      <text:p text:style-name="P3"><text:tab/>A few tricks are taught to taxi drivers. </text:p>
      <text:p text:style-name="P3"/>
      <text:p text:style-name="P24">11<text:tab/><text:span text:style-name="T2">The man asked me how could he get to the airport. </text:span></text:p>
      <text:p text:style-name="P3"><text:tab/>The man asked how could he get to the airport. </text:p>
      <text:p text:style-name="P3"/>
      <text:p text:style-name="P24">12<text:span text:style-name="T2"><text:tab/>Whose was the pearl?</text:span></text:p>
      <text:p text:style-name="P3"/>
      <text:p text:style-name="P24">13<text:span text:style-name="T2"><text:tab/>S + would + V (base form)<text:tab/>E.g.: I would look for a minicab / I would like to ride in a black cab … </text:span></text:p>
      <text:p text:style-name="P24"/>
      <text:p text:style-name="P43"/>
      <text:p text:style-name="P46"/>
      <text:p text:style-name="P1">13. 2011 an original way to meet people A</text:p>
      <text:p text:style-name="P42"/>
      <text:p text:style-name="P42"/>
      <text:p text:style-name="P3"/>
      <text:p text:style-name="P24">Comprehension:</text:p>
      <text:p text:style-name="P24">1<text:tab/><text:span text:style-name="T2">c</text:span></text:p>
      <text:p text:style-name="P24">2<text:tab/><text:span text:style-name="T2">b</text:span></text:p>
      <text:p text:style-name="P24"/>
      <text:p text:style-name="P24">True of False?</text:p>
      <text:p text:style-name="P24">4<text:tab/><text:span text:style-name="T2">False. “She looked out and said calmly: “That's my dog””.</text:span></text:p>
      <text:p text:style-name="P24">5<text:tab/><text:span text:style-name="T2">True. “I was astonished”</text:span></text:p>
      <text:p text:style-name="P24"/>
      <text:p text:style-name="P24">Use of English</text:p>
      <text:p text:style-name="P24"/>
      <text:p text:style-name="P24">6<text:span text:style-name="T2"><text:tab/>rejection</text:span></text:p>
      <text:p text:style-name="P3"/>
      <text:p text:style-name="P24">7<text:span text:style-name="T2"><text:tab/>downtown</text:span></text:p>
      <text:p text:style-name="P3"/>
      <text:p text:style-name="P24">8<text:span text:style-name="T2"><text:tab/>courage</text:span></text:p>
      <text:p text:style-name="P3"/>
      <text:p text:style-name="P24">9<text:span text:style-name="T2"><text:tab/>sleepy / asleep</text:span></text:p>
      <text:p text:style-name="P3"/>
      <text:p text:style-name="P24">10<text:span text:style-name="T2"><text:tab/>S + would + have + V participio (3ª col/-ed)<text:tab/>E.g.: I would have taken the bus</text:span></text:p>
      <text:p text:style-name="P3"/>
      <text:p text:style-name="P24">11<text:tab/>(<text:span text:style-name="T2">It was such) a long race that I couldn't finish it. </text:span></text:p>
      <text:p text:style-name="P3"/>
      <text:p text:style-name="P24">12<text:span text:style-name="T2"><text:tab/>Whose boyfriend was quite funny?</text:span></text:p>
      <text:p text:style-name="P3"/>
      <text:p text:style-name="P24">13<text:span text:style-name="T2"><text:tab/>My wife's car was stolen yesterday (by someone). </text:span></text:p>
      <text:p text:style-name="P3"><text:tab/>Yesterday my wife's car was stolen (by someone). </text:p>
      <text:p text:style-name="P24"/>
      <text:p text:style-name="P43"/>
      <text:p text:style-name="P46"/>
      <text:p text:style-name="P1">14. 2011 eating less meat could save lives B</text:p>
      <text:p text:style-name="P42"/>
      <text:p text:style-name="P42"/>
      <text:p text:style-name="P3"/>
      <text:p text:style-name="P24">Comprehension:</text:p>
      <text:p text:style-name="P24">1<text:tab/><text:span text:style-name="T2">b / d [en PEVAU pon siempre UNA SOLA OPCIÓN]</text:span></text:p>
      <text:p text:style-name="P24">2<text:tab/><text:span text:style-name="T2">d</text:span></text:p>
      <text:p text:style-name="P24"/>
      <text:p text:style-name="P24">True of False?</text:p>
      <text:p text:style-name="P24">4<text:tab/><text:span text:style-name="T2">False. “More than 45,000 lives a year could be saved if everyone began eating meat no more than two or three <text:tab/>times a week, health experts claim today”. </text:span></text:p>
      <text:p text:style-name="P24">5<text:tab/><text:span text:style-name="T2">True. “Widespread change to low-meat diets would stop 31,000 early deaths from heart disease, and 9,000 from <text:tab/>cancer, according to new analyses of British eating habits”. </text:span></text:p>
      <text:p text:style-name="P24"/>
      <text:p text:style-name="P24">Use of English</text:p>
      <text:p text:style-name="P24"/>
      <text:p text:style-name="P24">6<text:span text:style-name="T2"><text:tab/>widespread</text:span></text:p>
      <text:p text:style-name="P3"/>
      <text:p text:style-name="P24">7<text:span text:style-name="T2"><text:tab/>disease</text:span></text:p>
      <text:p text:style-name="P3"/>
      <text:p text:style-name="P24">8<text:span text:style-name="T2"><text:tab/>better</text:span></text:p>
      <text:p text:style-name="P3"/>
      <text:p text:style-name="P24">9<text:span text:style-name="T2"><text:tab/>take care of</text:span></text:p>
      <text:p text:style-name="P3"/>
      <text:p text:style-name="P24">10<text:span text:style-name="T2"><text:tab/>It is unhealthy to eat red meat. </text:span></text:p>
      <text:p text:style-name="P3"/>
      <text:p text:style-name="P24">11<text:tab/><text:span text:style-name="T2">John is an excellent pianist who/that plays professionally. </text:span></text:p>
      <text:p text:style-name="P3"><text:tab/>John, who plays professionally, is an excellent pianist. </text:p>
      <text:p text:style-name="P3"/>
      <text:p text:style-name="P24">12<text:span text:style-name="T2"><text:tab/>S + would + V (base form)<text:tab/>E.g: we would look after our planet more / we wouldn't kill seals for fur</text:span></text:p>
      <text:p text:style-name="P3"/>
      <text:p text:style-name="P24">13<text:span text:style-name="T2"><text:tab/>A strange noise was heard at the other side of the door (by them). </text:span></text:p>
      <text:p text:style-name="P24"/>
      <text:p text:style-name="P43"/>
      <text:p text:style-name="P46"/>
      <text:p text:style-name="P1">15. 2011 asking for help helps meeting people A</text:p>
      <text:p text:style-name="P1"/>
      <text:p text:style-name="P42"/>
      <text:p text:style-name="P3"/>
      <text:p text:style-name="P24">Comprehension:</text:p>
      <text:p text:style-name="P24">1<text:tab/><text:span text:style-name="T2">b</text:span></text:p>
      <text:p text:style-name="P24">2<text:tab/><text:span text:style-name="T2">a</text:span></text:p>
      <text:p text:style-name="P24"/>
      <text:p text:style-name="P24">True of False?</text:p>
      <text:p text:style-name="P24">4<text:tab/><text:span text:style-name="T2">True. “The people around her were more interested in taking from her than in giving back to her.”</text:span></text:p>
      <text:p text:style-name="P24">5<text:tab/><text:span text:style-name="T2">False. “Everyone wants to prove that they are self-sufficient […] and Nora doesn't believe that is the way people <text:tab/>should live.”</text:span></text:p>
      <text:p text:style-name="P24"/>
      <text:p text:style-name="P24">Use of English</text:p>
      <text:p text:style-name="P24"/>
      <text:p text:style-name="P24">6<text:span text:style-name="T2"><text:tab/>phoned</text:span></text:p>
      <text:p text:style-name="P3"/>
      <text:p text:style-name="P24">7<text:span text:style-name="T2"><text:tab/>realise / realised</text:span></text:p>
      <text:p text:style-name="P3"/>
      <text:p text:style-name="P24">8<text:span text:style-name="T2"><text:tab/>self-sufficient</text:span></text:p>
      <text:p text:style-name="P3"/>
      <text:p text:style-name="P24">9<text:span text:style-name="T2"><text:tab/>explanation</text:span></text:p>
      <text:p text:style-name="P3"/>
      <text:p text:style-name="P24">10<text:span text:style-name="T2"><text:tab/>What did she start focusing on?</text:span></text:p>
      <text:p text:style-name="P3"/>
      <text:p text:style-name="P24">11<text:tab/><text:span text:style-name="T2">She told him to stay with her after the operation.</text:span></text:p>
      <text:p text:style-name="P3"/>
      <text:p text:style-name="P24">12<text:span text:style-name="T2"><text:tab/>When did he promise to give up smoking?</text:span></text:p>
      <text:p text:style-name="P3"/>
      <text:p text:style-name="P24">13<text:span text:style-name="T2"><text:tab/>would have met</text:span></text:p>
      <text:p text:style-name="P24"/>
      <text:p text:style-name="P43"/>
      <text:p text:style-name="P47"/>
      <text:p text:style-name="P1">16. 2011 emerging market giants B</text:p>
      <text:p text:style-name="P42"/>
      <text:p text:style-name="P42"/>
      <text:p text:style-name="P3"/>
      <text:p text:style-name="P24">Comprehension:</text:p>
      <text:p text:style-name="P24">1<text:tab/><text:span text:style-name="T2">b</text:span></text:p>
      <text:p text:style-name="P24">2<text:tab/><text:span text:style-name="T2">c</text:span></text:p>
      <text:p text:style-name="P24"/>
      <text:p text:style-name="P24">True of False?</text:p>
      <text:p text:style-name="P24">4<text:tab/><text:span text:style-name="T2">False. “We are in the middle of historic change in global economic power.”</text:span></text:p>
      <text:p text:style-name="P24">5<text:tab/><text:span text:style-name="T2">True. “By 2025 China will have substituted the US as the global economic superpower”.</text:span></text:p>
      <text:p text:style-name="P24"/>
      <text:p text:style-name="P24">Use of English</text:p>
      <text:p text:style-name="P24"/>
      <text:p text:style-name="P24">6<text:span text:style-name="T2"><text:tab/>amazing</text:span></text:p>
      <text:p text:style-name="P3"/>
      <text:p text:style-name="P24">7<text:span text:style-name="T2"><text:tab/>of</text:span></text:p>
      <text:p text:style-name="P3"/>
      <text:p text:style-name="P24">8<text:span text:style-name="T2"><text:tab/>powerful / powerless</text:span></text:p>
      <text:p text:style-name="P3"/>
      <text:p text:style-name="P24">9<text:span text:style-name="T2"><text:tab/>charge</text:span></text:p>
      <text:p text:style-name="P3"/>
      <text:p text:style-name="P24">10<text:span text:style-name="T2"><text:tab/>will have left</text:span></text:p>
      <text:p text:style-name="P3"/>
      <text:p text:style-name="P24">11<text:tab/><text:span text:style-name="T2">WOULD + HAVE + V participio (3ª col/-ed)<text:tab/>Eg: I would have done things better / I wouldn't have done that</text:span></text:p>
      <text:p text:style-name="P3"/>
      <text:p text:style-name="P24">12<text:span text:style-name="T2"><text:tab/>How did Kevin travel to Moscow?</text:span></text:p>
      <text:p text:style-name="P3"/>
      <text:p text:style-name="P24">13<text:span text:style-name="T2"><text:tab/>big enough for us</text:span></text:p>
      <text:p text:style-name="P24"/>
      <text:p text:style-name="P43"/>
      <text:p text:style-name="P46"/>
      <text:p text:style-name="P1">17. 2011 a very special postman A</text:p>
      <text:p text:style-name="P42"/>
      <text:p text:style-name="P42"/>
      <text:p text:style-name="P3"/>
      <text:p text:style-name="P24">Comprehension:</text:p>
      <text:p text:style-name="P24">1<text:tab/><text:span text:style-name="T2">c</text:span></text:p>
      <text:p text:style-name="P24">2<text:tab/><text:span text:style-name="T2">d</text:span></text:p>
      <text:p text:style-name="P24"/>
      <text:p text:style-name="P24">True of False?</text:p>
      <text:p text:style-name="P24">4<text:tab/><text:span text:style-name="T2">True. “Was addressed to another house with the same number on a different street in the neighbourhood.” </text:span></text:p>
      <text:p text:style-name="P24">5<text:tab/><text:span text:style-name="T2">True. “He feared the marriage might be in trouble.”</text:span></text:p>
      <text:p text:style-name="P24"/>
      <text:p text:style-name="P24">Use of English</text:p>
      <text:p text:style-name="P24"/>
      <text:p text:style-name="P24">6<text:span text:style-name="T2"><text:tab/>turned out</text:span></text:p>
      <text:p text:style-name="P3"/>
      <text:p text:style-name="P24">7<text:span text:style-name="T2"><text:tab/>married</text:span></text:p>
      <text:p text:style-name="P3"/>
      <text:p text:style-name="P24">8<text:span text:style-name="T2"><text:tab/>embarrassment</text:span></text:p>
      <text:p text:style-name="P3"/>
      <text:p text:style-name="P24">9<text:span text:style-name="T2"><text:tab/>make up / made up</text:span></text:p>
      <text:p text:style-name="P3"/>
      <text:p text:style-name="P24">10<text:span text:style-name="T2"><text:tab/>Susan asked me if they had flown to Norway the day before. </text:span></text:p>
      <text:p text:style-name="P3"/>
      <text:p text:style-name="P3"><text:span text:style-name="T1">11<text:tab/></text:span>would have brought</text:p>
      <text:p text:style-name="P3"/>
      <text:p text:style-name="P24">12<text:span text:style-name="T2"><text:tab/>How long have they been studying Chinese?</text:span></text:p>
      <text:p text:style-name="P3"/>
      <text:p text:style-name="P24">13<text:span text:style-name="T2"><text:tab/>A mosquito has just stung me!</text:span></text:p>
      <text:p text:style-name="P24"/>
      <text:p text:style-name="P43"/>
      <text:p text:style-name="P46"/>
      <text:p text:style-name="P1">18. 2011 animal cruelty and interpersonal violence B</text:p>
      <text:p text:style-name="P42"/>
      <text:p text:style-name="P42"/>
      <text:p text:style-name="P3"/>
      <text:p text:style-name="P24">Comprehension:</text:p>
      <text:p text:style-name="P24">1<text:tab/><text:span text:style-name="T2">d</text:span></text:p>
      <text:p text:style-name="P24">2<text:tab/><text:span text:style-name="T2">c</text:span></text:p>
      <text:p text:style-name="P24"/>
      <text:p text:style-name="P24">True of False?</text:p>
      <text:p text:style-name="P24">4<text:tab/><text:span text:style-name="T2">False. “To animal lovers, violence against animals is cruel and difficult to understand. To the the rest of the world, <text:tab/>it is 'just an animal, humans matter more'.”</text:span></text:p>
      <text:p text:style-name="P24">5<text:tab/><text:span text:style-name="T2">True. “Laws must be changed to punish or rehabilitate animal abusers.”</text:span></text:p>
      <text:p text:style-name="P24"/>
      <text:p text:style-name="P24">Use of English</text:p>
      <text:p text:style-name="P24"/>
      <text:p text:style-name="P24">6<text:span text:style-name="T2"><text:tab/>punish</text:span></text:p>
      <text:p text:style-name="P3"/>
      <text:p text:style-name="P24">7<text:span text:style-name="T2"><text:tab/>cosmetics</text:span></text:p>
      <text:p text:style-name="P3"/>
      <text:p text:style-name="P24">8<text:span text:style-name="T2"><text:tab/>cruel</text:span></text:p>
      <text:p text:style-name="P3"/>
      <text:p text:style-name="P24">9<text:span text:style-name="T2"><text:tab/>about / of / on [uncommon]</text:span></text:p>
      <text:p text:style-name="P3"/>
      <text:p text:style-name="P24">10<text:span text:style-name="T2"><text:tab/>How many people did we convince?</text:span></text:p>
      <text:p text:style-name="P3"/>
      <text:p text:style-name="P24">11<text:tab/><text:span text:style-name="T2">The World Football Championship was won by Spain in 2010. </text:span></text:p>
      <text:p text:style-name="P3"/>
      <text:p text:style-name="P24">12<text:span text:style-name="T2"><text:tab/>S + WOULD + V (forma base)<text:tab/>Eg: I would try harder / I wouldn't be so lazy / I would call out for help ...</text:span></text:p>
      <text:p text:style-name="P3"/>
      <text:p text:style-name="P24">13<text:span text:style-name="T2"><text:tab/>The doctor asked if there was anything in my past that I regretted. </text:span></text:p>
      <text:p text:style-name="P24"/>
      <text:p text:style-name="P43"/>
      <text:p text:style-name="P46"/>
      <text:p text:style-name="P1">19. 2011 exams come to the bedroom A</text:p>
      <text:p text:style-name="P42"/>
      <text:p text:style-name="P42"/>
      <text:p text:style-name="P3"/>
      <text:p text:style-name="P24">Comprehension:</text:p>
      <text:p text:style-name="P24">1<text:tab/><text:span text:style-name="T2">c</text:span></text:p>
      <text:p text:style-name="P24">2<text:tab/><text:span text:style-name="T2">d</text:span></text:p>
      <text:p text:style-name="P24"/>
      <text:p text:style-name="P24">True of False?</text:p>
      <text:p text:style-name="P24">4<text:tab/><text:span text:style-name="T2">True. “The University of Wales is already experimenting with this technology and dozens of others will be offered <text:tab/>the service this summer”.</text:span></text:p>
      <text:p text:style-name="P24">5<text:tab/><text:span text:style-name="T2">False. “But he warned against using it as an excuse to reduce the amount of contact time between students and <text:tab/>their teachers”. </text:span></text:p>
      <text:p text:style-name="P24"/>
      <text:p text:style-name="P24">Use of English</text:p>
      <text:p text:style-name="P24"/>
      <text:p text:style-name="P24">6<text:span text:style-name="T2"><text:tab/>allow</text:span></text:p>
      <text:p text:style-name="P3"/>
      <text:p text:style-name="P24">7<text:span text:style-name="T2"><text:tab/>cheat</text:span></text:p>
      <text:p text:style-name="P3"/>
      <text:p text:style-name="P24">8<text:span text:style-name="T2"><text:tab/>amount</text:span></text:p>
      <text:p text:style-name="P3"/>
      <text:p text:style-name="P24">9<text:span text:style-name="T2"><text:tab/>warning</text:span></text:p>
      <text:p text:style-name="P3"/>
      <text:p text:style-name="P24">10<text:span text:style-name="T2"><text:tab/>to adopt</text:span></text:p>
      <text:p text:style-name="P3"/>
      <text:p text:style-name="P24">11<text:span text:style-name="T2"><text:tab/>S + would + V (base form)<text:tab/>Eg: I would get better marks</text:span></text:p>
      <text:p text:style-name="P3"/>
      <text:p text:style-name="P24">12<text:span text:style-name="T2"><text:tab/>She didn't buy the new computer even though she had enough money. </text:span></text:p>
      <text:p text:style-name="P3"><text:tab/>She didn't buy the new computer despite the fact that she had enough money. </text:p>
      <text:p text:style-name="P3"/>
      <text:p text:style-name="P24">13<text:span text:style-name="T2"><text:tab/>I wasn't chosen at the casting by the director of the show. </text:span></text:p>
      <text:p text:style-name="P24"/>
      <text:p text:style-name="P43"/>
      <text:p text:style-name="P46"/>
      <text:p text:style-name="P1">20. 2011 the swedish revolution in your home B</text:p>
      <text:p text:style-name="P42"/>
      <text:p text:style-name="P42"/>
      <text:p text:style-name="P3"/>
      <text:p text:style-name="P24">Comprehension:</text:p>
      <text:p text:style-name="P24">1<text:tab/><text:span text:style-name="T2">b</text:span></text:p>
      <text:p text:style-name="P24">2<text:tab/><text:span text:style-name="T2">a</text:span></text:p>
      <text:p text:style-name="P24"/>
      <text:p text:style-name="P24">True of False?</text:p>
      <text:p text:style-name="P24">4<text:tab/><text:span text:style-name="T2">False. “It was the autumn of 1987, and a major cultural phenomenon was about to take place. In the town of <text:tab/>Warrington, a furniture store with a strange name opened its doors – Ikea <text:s/>had arrived in the UK”. </text:span></text:p>
      <text:p text:style-name="P24">5<text:tab/><text:span text:style-name="T2">False. “Most of us have at least one of its products at home”. </text:span></text:p>
      <text:p text:style-name="P24"/>
      <text:p text:style-name="P24">Use of English</text:p>
      <text:p text:style-name="P24"/>
      <text:p text:style-name="P24">6<text:span text:style-name="T2"><text:tab/>at</text:span></text:p>
      <text:p text:style-name="P3"/>
      <text:p text:style-name="P24">7<text:span text:style-name="T2"><text:tab/>forgettable</text:span></text:p>
      <text:p text:style-name="P3"/>
      <text:p text:style-name="P24">8<text:span text:style-name="T2"><text:tab/>choice</text:span></text:p>
      <text:p text:style-name="P3"/>
      <text:p text:style-name="P24">9<text:span text:style-name="T2"><text:tab/>customer</text:span></text:p>
      <text:p text:style-name="P3"/>
      <text:p text:style-name="P24">10<text:span text:style-name="T2"><text:tab/>Who founded Ikea?</text:span></text:p>
      <text:p text:style-name="P3"/>
      <text:p text:style-name="P24">11<text:span text:style-name="T2"><text:tab/>… have my house decorated with furniture from Ikea. </text:span></text:p>
      <text:p text:style-name="P3"/>
      <text:p text:style-name="P24">12<text:span text:style-name="T2"><text:tab/>S + won't + V (base form) <text:s text:c="2"/>Eg: … you won't be able to travel to NY <text:s text:c="4"/>/ <text:s text:c="4"/>You won't be able to buy a sportive car</text:span></text:p>
      <text:p text:style-name="P3"/>
      <text:p text:style-name="P24">13<text:span text:style-name="T2"><text:tab/>Ikea products are getting more and more popular. </text:span></text:p>
      <text:p text:style-name="P24"/>
      <text:p text:style-name="P43"/>
      <text:p text:style-name="P46"/>
      <text:p text:style-name="P1">21. 2011 german schools to teach online privacy A</text:p>
      <text:p text:style-name="P42"/>
      <text:p text:style-name="P42"/>
      <text:p text:style-name="P3"/>
      <text:p text:style-name="P24">Comprehension:</text:p>
      <text:p text:style-name="P24">1<text:tab/><text:span text:style-name="T2">a</text:span></text:p>
      <text:p text:style-name="P24">2<text:tab/><text:span text:style-name="T2">d</text:span></text:p>
      <text:p text:style-name="P24"/>
      <text:p text:style-name="P24">True of False?</text:p>
      <text:p text:style-name="P24">4<text:tab/><text:span text:style-name="T2">True. “Many of Facebook's 2 millions users in Germany are young people who might post pictures of themselves <text:tab/>and their friends drunk at parties”. </text:span></text:p>
      <text:p text:style-name="P24">5<text:tab/><text:span text:style-name="T2">False. “He also fears that teachers “may not be equipped” with the necessary tools and resources for the <text:tab/>initiative.” </text:span></text:p>
      <text:p text:style-name="P24"/>
      <text:p text:style-name="P24">Use of English</text:p>
      <text:p text:style-name="P24"/>
      <text:p text:style-name="P24">6<text:span text:style-name="T2"><text:tab/>target</text:span></text:p>
      <text:p text:style-name="P3"/>
      <text:p text:style-name="P24">7<text:span text:style-name="T2"><text:tab/>initiative</text:span></text:p>
      <text:p text:style-name="P3"/>
      <text:p text:style-name="P24">8<text:span text:style-name="T2"><text:tab/>employee</text:span></text:p>
      <text:p text:style-name="P3"/>
      <text:p text:style-name="P24">9<text:span text:style-name="T2"><text:tab/>explanation</text:span></text:p>
      <text:p text:style-name="P3"/>
      <text:p text:style-name="P24">10<text:span text:style-name="T2"><text:tab/>Can you give me some more information, please?</text:span></text:p>
      <text:p text:style-name="P3"/>
      <text:p text:style-name="P24">11<text:tab/><text:span text:style-name="T2">She: “how much have you paid for this new computer?”</text:span></text:p>
      <text:p text:style-name="P3"><text:tab/>She: “how much did you pay for this new computer?”</text:p>
      <text:p text:style-name="P3"/>
      <text:p text:style-name="P24">12<text:span text:style-name="T2"><text:tab/>have been working</text:span></text:p>
      <text:p text:style-name="P3"/>
      <text:p text:style-name="P24">13<text:span text:style-name="T2"><text:tab/>Whose wallet did she find on the table?</text:span></text:p>
      <text:p text:style-name="P24"/>
      <text:p text:style-name="P43"/>
      <text:p text:style-name="P46"/>
      <text:p text:style-name="P1">22. 2011 newly released ufo files B</text:p>
      <text:p text:style-name="P42"/>
      <text:p text:style-name="P42"/>
      <text:p text:style-name="P3"/>
      <text:p text:style-name="P24">Comprehension:</text:p>
      <text:p text:style-name="P24">1<text:tab/><text:span text:style-name="T2">d</text:span></text:p>
      <text:p text:style-name="P24">2<text:tab/><text:span text:style-name="T2">b</text:span></text:p>
      <text:p text:style-name="P24"/>
      <text:p text:style-name="P24">True of False?</text:p>
      <text:p text:style-name="P24">4<text:tab/><text:span text:style-name="T2">False. “He was so concerned about the issue that he ordered it to be kept secreat for at least 50 years to prevent <text:tab/>“mass panic”.”</text:span></text:p>
      <text:p text:style-name="P24">5<text:tab/><text:span text:style-name="T2">True. “Since the Freedom of Information Act arrived in 2005, UFOs have become the third-most popular subject <text:tab/>for people”. </text:span></text:p>
      <text:p text:style-name="P24"/>
      <text:p text:style-name="P24">Use of English</text:p>
      <text:p text:style-name="P24"/>
      <text:p text:style-name="P24">6<text:span text:style-name="T2"><text:tab/>concerned</text:span></text:p>
      <text:p text:style-name="P3"/>
      <text:p text:style-name="P24">7<text:span text:style-name="T2"><text:tab/>release</text:span></text:p>
      <text:p text:style-name="P3"/>
      <text:p text:style-name="P24">8<text:span text:style-name="T2"><text:tab/>belief</text:span></text:p>
      <text:p text:style-name="P3"/>
      <text:p text:style-name="P24">9<text:span text:style-name="T2"><text:tab/>hold on</text:span></text:p>
      <text:p text:style-name="P3"/>
      <text:p text:style-name="P24">10<text:span text:style-name="T2"><text:tab/>BBC news reported that the government would release all the UFO files that had been kept secret over the <text:tab/>previous 50 years. </text:span></text:p>
      <text:p text:style-name="P3"/>
      <text:p text:style-name="P24">11<text:tab/><text:span text:style-name="T2">When did H. G. Wells write the science fiction novel 'The War of the Worlds'?</text:span></text:p>
      <text:p text:style-name="P3"/>
      <text:p text:style-name="P24">12<text:span text:style-name="T2"><text:tab/>They are making the papers public now.</text:span></text:p>
      <text:p text:style-name="P3"/>
      <text:p text:style-name="P24">13<text:span text:style-name="T2"><text:tab/>S + would + V (base form) <text:tab/>Eg: I would be very scared <text:s text:c="4"/>/ <text:s text:c="4"/>I would try to escape</text:span></text:p>
      <text:p text:style-name="P24"/>
      <text:p text:style-name="P43"/>
      <text:p text:style-name="P46"/>
      <text:p text:style-name="P1">23. 2011 the internet and safety A</text:p>
      <text:p text:style-name="P42"/>
      <text:p text:style-name="P42"/>
      <text:p text:style-name="P3"/>
      <text:p text:style-name="P24">Comprehension:</text:p>
      <text:p text:style-name="P24">1<text:tab/><text:span text:style-name="T2">b (en la opción “d” hay un error: sobre la palabra “be”)</text:span></text:p>
      <text:p text:style-name="P24">2<text:tab/><text:span text:style-name="T2">c</text:span></text:p>
      <text:p text:style-name="P24"/>
      <text:p text:style-name="P24">True of False?</text:p>
      <text:p text:style-name="P24">4<text:tab/><text:span text:style-name="T2">False. “While we can never be a hundred percent free from the risks”</text:span></text:p>
      <text:p text:style-name="P24">5<text:tab/><text:span text:style-name="T2">False. “Established institutions never transact online when it comes to very sensitive information”</text:span></text:p>
      <text:p text:style-name="P24"/>
      <text:p text:style-name="P24">Use of English</text:p>
      <text:p text:style-name="P24"/>
      <text:p text:style-name="P24">6<text:span text:style-name="T2"><text:tab/>unsafe</text:span></text:p>
      <text:p text:style-name="P3"/>
      <text:p text:style-name="P24">7<text:span text:style-name="T2"><text:tab/>pretend</text:span></text:p>
      <text:p text:style-name="P3"/>
      <text:p text:style-name="P24">8<text:span text:style-name="T2"><text:tab/>establishment</text:span></text:p>
      <text:p text:style-name="P3"/>
      <text:p text:style-name="P24">9<text:span text:style-name="T2"><text:tab/>actually</text:span></text:p>
      <text:p text:style-name="P3"/>
      <text:p text:style-name="P24">10<text:span text:style-name="T2"><text:tab/>Experts advised us not to open any emails from unknown senders.</text:span></text:p>
      <text:p text:style-name="P3"><text:tab/>Experts told us not to open any emails from unknown senders.</text:p>
      <text:p text:style-name="P3"/>
      <text:p text:style-name="P24">11<text:tab/><text:span text:style-name="T2">What do hackers use to steal millions of dollars from bank accounts?</text:span></text:p>
      <text:p text:style-name="P3"/>
      <text:p text:style-name="P24">12<text:span text:style-name="T2"><text:tab/>S + would + V (base form) <text:tab/>Eg: I would buy another one <text:s text:c="4"/>/ <text:s text:c="4"/>I would get it formatted</text:span></text:p>
      <text:p text:style-name="P3"/>
      <text:p text:style-name="P24">13<text:span text:style-name="T2"><text:tab/>to smoke</text:span></text:p>
      <text:p text:style-name="P24"/>
      <text:p text:style-name="P43"/>
      <text:p text:style-name="P46"/>
      <text:p text:style-name="P1">24. 2011 zara a spanish success story B</text:p>
      <text:p text:style-name="P42"/>
      <text:p text:style-name="P42"/>
      <text:p text:style-name="P3"/>
      <text:p text:style-name="P24">Comprehension:</text:p>
      <text:p text:style-name="P24">1<text:tab/><text:span text:style-name="T2">a</text:span></text:p>
      <text:p text:style-name="P24">2<text:tab/><text:span text:style-name="T2">a</text:span></text:p>
      <text:p text:style-name="P24"/>
      <text:p text:style-name="P24">True of False?</text:p>
      <text:p text:style-name="P24">4<text:tab/><text:span text:style-name="T2">False. “It has never run an advertising campaign” / “The company's founder, Amancio Ortega, believes <text:tab/>advertising is a pointless distraction”.</text:span></text:p>
      <text:p text:style-name="P24">5<text:tab/><text:span text:style-name="T2">False. “All the advertising the company needs is its shop windows, the contents of which are also decided in A <text:tab/>Coruña”.</text:span></text:p>
      <text:p text:style-name="P24"/>
      <text:p text:style-name="P24">Use of English</text:p>
      <text:p text:style-name="P24"/>
      <text:p text:style-name="P24">6<text:span text:style-name="T2"><text:tab/>enormous</text:span></text:p>
      <text:p text:style-name="P3"/>
      <text:p text:style-name="P24">7<text:span text:style-name="T2"><text:tab/>headquarters</text:span></text:p>
      <text:p text:style-name="P3"/>
      <text:p text:style-name="P24">8<text:span text:style-name="T2"><text:tab/>addiction</text:span></text:p>
      <text:p text:style-name="P3"/>
      <text:p text:style-name="P24">9<text:span text:style-name="T2"><text:tab/>lonely</text:span></text:p>
      <text:p text:style-name="P3"/>
      <text:p text:style-name="P24">10<text:span text:style-name="T2"><text:tab/>trying on</text:span></text:p>
      <text:p text:style-name="P3"/>
      <text:p text:style-name="P24">11<text:tab/><text:span text:style-name="T2">My brother goes out with the blond girl who works in Zara.</text:span></text:p>
      <text:p text:style-name="P3"><text:tab/>The blond girl who works in Zara goes out with my brother. </text:p>
      <text:p text:style-name="P3"/>
      <text:p text:style-name="P24">12<text:span text:style-name="T2"><text:tab/>I haven't bought (any) make-up since three months ago. </text:span></text:p>
      <text:p text:style-name="P3"><text:tab/>I haven't bought (any) make-up for the last three months. </text:p>
      <text:p text:style-name="P3"/>
      <text:p text:style-name="P24">13<text:span text:style-name="T2"><text:tab/>She suggested that I should buy those shoes because they fitted me perfectly. </text:span></text:p>
      <text:p text:style-name="P3"><text:tab/>She advised me to buy those shoes because they fitted me perfectly. </text:p>
      <text:p text:style-name="P3"><text:tab/>She suggested me buying those shoes because they fitted me perfectly. </text:p>
      <text:p text:style-name="P24"/>
      <text:p text:style-name="P1"/>
      <text:p text:style-name="P1">25. 2012 afternoon tea a very british tradition A</text:p>
      <text:p text:style-name="P42"/>
      <text:p text:style-name="P42"/>
      <text:p text:style-name="P3"/>
      <text:p text:style-name="P24">Comprehension:</text:p>
      <text:p text:style-name="P24">1<text:tab/><text:span text:style-name="T18">c</text:span></text:p>
      <text:p text:style-name="P24">2<text:tab/><text:span text:style-name="T18">b</text:span></text:p>
      <text:p text:style-name="P24"/>
      <text:p text:style-name="P24">True of False?</text:p>
      <text:p text:style-name="P24"><text:soft-page-break/>4<text:tab/><text:span text:style-name="T19">True. “The custom of drinking tea dates back to the third millenium BC in China”</text:span></text:p>
      <text:p text:style-name="P24">5<text:tab/><text:span text:style-name="T19">True. “In the average suburban home today… Sacrilege!”</text:span></text:p>
      <text:p text:style-name="P24"/>
      <text:p text:style-name="P24">Use of English</text:p>
      <text:p text:style-name="P24"/>
      <text:p text:style-name="P24">6<text:span text:style-name="T2"><text:tab/></text:span><text:span text:style-name="T20">poor</text:span></text:p>
      <text:p text:style-name="P3"/>
      <text:p text:style-name="P24">7<text:span text:style-name="T2"><text:tab/></text:span><text:span text:style-name="T20">average</text:span></text:p>
      <text:p text:style-name="P3"/>
      <text:p text:style-name="P24">8<text:span text:style-name="T2"><text:tab/></text:span><text:span text:style-name="T20">of</text:span></text:p>
      <text:p text:style-name="P3"/>
      <text:p text:style-name="P24">9<text:span text:style-name="T2"><text:tab/></text:span><text:span text:style-name="T20">friendly</text:span></text:p>
      <text:p text:style-name="P3"/>
      <text:p text:style-name="P24">10<text:span text:style-name="T2"><text:tab/></text:span><text:span text:style-name="T21">They grow tea in India. </text:span></text:p>
      <text:p text:style-name="P3"/>
      <text:p text:style-name="P24">11<text:tab/><text:span text:style-name="T21">When did tea first appear in England?</text:span></text:p>
      <text:p text:style-name="P3"/>
      <text:p text:style-name="P24">12<text:span text:style-name="T2"><text:tab/></text:span><text:span text:style-name="T22">Anna, who introduced traditional afternoon tea, was the seventh Duchess of Bedford. </text:span></text:p>
      <text:p text:style-name="P4"/>
      <text:p text:style-name="P5"><text:tab/>Anna, who was the seventh Duchess of Bedford, introduced traditional afternoon tea.</text:p>
      <text:p text:style-name="P3"/>
      <text:p text:style-name="P25">13<text:span text:style-name="T2"><text:tab/></text:span><text:span text:style-name="T23">warm enough for me to drink (it). <text:s/>/ hoy enough for me to drink (it). </text:span></text:p>
      <text:p text:style-name="P24"/>
      <text:p text:style-name="P43"/>
      <text:p text:style-name="P46"/>
      <text:p text:style-name="P1">26. 2012 domino's plans to be the first fast food chain on the moon</text:p>
      <text:p text:style-name="P42"/>
      <text:p text:style-name="P42"/>
      <text:p text:style-name="P3"/>
      <text:p text:style-name="P24">Comprehension:</text:p>
      <text:p text:style-name="P24">1<text:tab/><text:span text:style-name="T24">d</text:span></text:p>
      <text:p text:style-name="P24">2<text:tab/><text:span text:style-name="T24">c</text:span></text:p>
      <text:p text:style-name="P24"/>
      <text:p text:style-name="P24">True of False?</text:p>
      <text:p text:style-name="P24">4<text:tab/><text:span text:style-name="T24">False. “We have not yet determined when the restaurant might open”.</text:span></text:p>
      <text:p text:style-name="P24">5<text:tab/><text:span text:style-name="T24">False. “Inspired by Pizza Hut’s successful pizza delivery to the international space station in 2001”. </text:span></text:p>
      <text:p text:style-name="P24"/>
      <text:p text:style-name="P24">Use of English</text:p>
      <text:p text:style-name="P24"/>
      <text:p text:style-name="P24">6<text:span text:style-name="T2"><text:tab/></text:span><text:span text:style-name="T25">budget</text:span></text:p>
      <text:p text:style-name="P3"/>
      <text:p text:style-name="P24">7<text:span text:style-name="T2"><text:tab/></text:span><text:span text:style-name="T25">like</text:span></text:p>
      <text:p text:style-name="P3"/>
      <text:p text:style-name="P24">8<text:span text:style-name="T2"><text:tab/></text:span><text:span text:style-name="T25">huge</text:span></text:p>
      <text:p text:style-name="P3"/>
      <text:p text:style-name="P24">9<text:span text:style-name="T2"><text:tab/></text:span><text:span text:style-name="T26">appliance</text:span></text:p>
      <text:p text:style-name="P3"/>
      <text:p text:style-name="P24">10<text:span text:style-name="T2"><text:tab/></text:span><text:span text:style-name="T26">have told</text:span></text:p>
      <text:p text:style-name="P3"/>
      <text:p text:style-name="P24">11<text:tab/><text:span text:style-name="T26">How many tons of equipment will the rockets transport to the moon?</text:span></text:p>
      <text:p text:style-name="P3"/>
      <text:p text:style-name="P24">12<text:span text:style-name="T2"><text:tab/></text:span><text:span text:style-name="T27">has believed their story. </text:span></text:p>
      <text:p text:style-name="P3"/>
      <text:p text:style-name="P24">13<text:span text:style-name="T2"><text:tab/></text:span><text:span text:style-name="T27">We had our tuna pizza delivered yesterday. </text:span></text:p>
      <text:p text:style-name="P24"/>
      <text:p text:style-name="P43"/>
      <text:p text:style-name="P46"/>
      <text:p text:style-name="P1">27. 2012 immigrants A</text:p>
      <text:p text:style-name="P42"/>
      <text:p text:style-name="P42"/>
      <text:p text:style-name="P3"/>
      <text:p text:style-name="P24">Comprehension:</text:p>
      <text:p text:style-name="P24">1<text:tab/><text:span text:style-name="T28">c</text:span></text:p>
      <text:p text:style-name="P24">2<text:tab/><text:span text:style-name="T28">c</text:span></text:p>
      <text:p text:style-name="P24"/>
      <text:p text:style-name="P24">True of False?</text:p>
      <text:p text:style-name="P24">4<text:tab/><text:span text:style-name="T29">False. “That’s all I know about this period of his life”. </text:span></text:p>
      <text:p text:style-name="P24">5<text:tab/><text:span text:style-name="T30">False. “There were many difficult times in these new surroundings”. </text:span></text:p>
      <text:p text:style-name="P24"/>
      <text:p text:style-name="P24">Use of English</text:p>
      <text:p text:style-name="P24"/>
      <text:p text:style-name="P24">6<text:span text:style-name="T2"><text:tab/></text:span><text:span text:style-name="T31">famine</text:span></text:p>
      <text:p text:style-name="P3"/>
      <text:p text:style-name="P24">7<text:span text:style-name="T2"><text:tab/></text:span><text:span text:style-name="T31">furthermore</text:span></text:p>
      <text:p text:style-name="P3"/>
      <text:p text:style-name="P24">8<text:span text:style-name="T2"><text:tab/></text:span><text:span text:style-name="T31">dead / deadly</text:span></text:p>
      <text:p text:style-name="P3"/>
      <text:p text:style-name="P24">9<text:span text:style-name="T2"><text:tab/></text:span><text:span text:style-name="T32">lend</text:span></text:p>
      <text:p text:style-name="P3"/>
      <text:p text:style-name="P24">10<text:span text:style-name="T2"><text:tab/></text:span><text:span text:style-name="T32">had taught</text:span></text:p>
      <text:p text:style-name="P3"/>
      <text:p text:style-name="P26">11<text:tab/><text:span text:style-name="T32">Have you met the girl who/that is going out with Ted? / Have you met the girl who/that </text:span><text:span text:style-name="T33">Ted </text:span><text:span text:style-name="T32">is going out with?</text:span></text:p>
      <text:p text:style-name="P3"/>
      <text:p text:style-name="P24">12<text:span text:style-name="T2"><text:tab/></text:span><text:span text:style-name="T34">How long has she been waiting for Mark?</text:span></text:p>
      <text:p text:style-name="P3"/>
      <text:p text:style-name="P24">13<text:span text:style-name="T2"><text:tab/></text:span><text:span text:style-name="T35">She wants to go for a walk even though it’s snowing. </text:span></text:p>
      <text:p text:style-name="P6"/>
      <text:p text:style-name="P7"><text:tab/>She wants to go for a walk despite the fact that it’s snowing. </text:p>
      <text:p text:style-name="P7"/>
      <text:p text:style-name="P7"><text:tab/>She wants to go for a walk regardless of the fact that it’s snowing. </text:p>
      <text:p text:style-name="P24"/>
      <text:p text:style-name="P43"/>
      <text:p text:style-name="P46"/>
      <text:p text:style-name="P1">28. 2012 lie to me A</text:p>
      <text:p text:style-name="P42"/>
      <text:p text:style-name="P42"/>
      <text:p text:style-name="P3"/>
      <text:p text:style-name="P24">Comprehension:</text:p>
      <text:p text:style-name="P24">1<text:tab/><text:span text:style-name="T36">b</text:span></text:p>
      <text:p text:style-name="P24">2<text:tab/><text:span text:style-name="T37">c</text:span></text:p>
      <text:p text:style-name="P24"/>
      <text:p text:style-name="P24">True of False?</text:p>
      <text:p text:style-name="P24">4<text:tab/><text:span text:style-name="T38">False. “The system could be a powerful he</text:span><text:span text:style-name="T40">lp for security services at airports, helping experienced immigration <text:tab/>officers</text:span><text:span text:style-name="T38"> as they conduct their security interviews”. </text:span></text:p>
      <text:p text:style-name="P24">5<text:tab/><text:span text:style-name="T39">False. “Researches believ</text:span><text:span text:style-name="T40">e it will eventually be able to detect around 90% of those who are lying, </text:span><text:span text:style-name="T39">which is similar to <text:tab/>the performance of the polygraph”. </text:span></text:p>
      <text:p text:style-name="P24"/>
      <text:p text:style-name="P24">Use of English</text:p>
      <text:p text:style-name="P24"/>
      <text:p text:style-name="P24">6<text:span text:style-name="T2"><text:tab/></text:span><text:span text:style-name="T41">conscience</text:span></text:p>
      <text:p text:style-name="P3"/>
      <text:p text:style-name="P24">7<text:span text:style-name="T2"><text:tab/></text:span><text:span text:style-name="T41">fear</text:span></text:p>
      <text:p text:style-name="P3"/>
      <text:p text:style-name="P24">8<text:span text:style-name="T2"><text:tab/></text:span><text:span text:style-name="T41">verdict</text:span></text:p>
      <text:p text:style-name="P3"/>
      <text:p text:style-name="P24">9<text:span text:style-name="T2"><text:tab/></text:span><text:span text:style-name="T42">up</text:span></text:p>
      <text:p text:style-name="P3"/>
      <text:p text:style-name="P24">10<text:span text:style-name="T2"><text:tab/></text:span><text:span text:style-name="T42">A new computerized system for lie detection has been developed by scientists. </text:span></text:p>
      <text:p text:style-name="P3"/>
      <text:p text:style-name="P24">11<text:tab/><text:span text:style-name="T43">had stolen</text:span></text:p>
      <text:p text:style-name="P3"/>
      <text:p text:style-name="P24">12<text:span text:style-name="T2"><text:tab/></text:span><text:span text:style-name="T43">About what was Ann terribly sorry?</text:span></text:p>
      <text:p text:style-name="P3"/>
      <text:p text:style-name="P24">13<text:span text:style-name="T2"><text:tab/></text:span><text:span text:style-name="T43">‘Lie to me’ was a TV series about a team of specialists who/that found out the truth by analyzing body language. </text:span></text:p>
      <text:p text:style-name="P24"/>
      <text:p text:style-name="P43"/>
      <text:p text:style-name="P46"/>
      <text:p text:style-name="P1">29. 2012 seeking therapy for anger B</text:p>
      <text:p text:style-name="P42"/>
      <text:p text:style-name="P42"/>
      <text:p text:style-name="P3"/>
      <text:p text:style-name="P24">Comprehension:</text:p>
      <text:p text:style-name="P24">1<text:tab/><text:span text:style-name="T44">d</text:span></text:p>
      <text:p text:style-name="P24">2<text:tab/><text:span text:style-name="T44">a</text:span></text:p>
      <text:p text:style-name="P24"/>
      <text:p text:style-name="P24">True of False?</text:p>
      <text:p text:style-name="P24">4<text:tab/><text:span text:style-name="T45">False. “The tutor said that Mary would have to look for professional help or leave the course”. </text:span></text:p>
      <text:p text:style-name="P24">5<text:tab/><text:span text:style-name="T46">True. “Everybody knows that where there is stress, there is also anger”. </text:span></text:p>
      <text:p text:style-name="P24"/>
      <text:p text:style-name="P24">Use of English</text:p>
      <text:p text:style-name="P24"/>
      <text:p text:style-name="P24">6<text:span text:style-name="T2"><text:tab/></text:span><text:span text:style-name="T47">argument</text:span></text:p>
      <text:p text:style-name="P3"/>
      <text:p text:style-name="P24">7<text:span text:style-name="T2"><text:tab/></text:span><text:span text:style-name="T47">lucky</text:span></text:p>
      <text:p text:style-name="P3"/>
      <text:p text:style-name="P24">8<text:span text:style-name="T2"><text:tab/></text:span><text:span text:style-name="T47">helpful / helpless</text:span></text:p>
      <text:p text:style-name="P3"/>
      <text:p text:style-name="P24">9<text:span text:style-name="T2"><text:tab/></text:span><text:span text:style-name="T47">to</text:span></text:p>
      <text:p text:style-name="P3"/>
      <text:p text:style-name="P24">10<text:span text:style-name="T2"><text:tab/></text:span><text:span text:style-name="T47">had complained</text:span></text:p>
      <text:p text:style-name="P3"/>
      <text:p text:style-name="P3"><text:span text:style-name="T1">11<text:tab/></text:span><text:span text:style-name="T276">They bullied me at school when I first came to the UK. </text:span></text:p>
      <text:p text:style-name="P3"/>
      <text:p text:style-name="P24">12<text:span text:style-name="T2"><text:tab/></text:span><text:span text:style-name="T48">Mary said that all her life she had had a temper and she had got into fights at school at university. </text:span></text:p>
      <text:p text:style-name="P3"/>
      <text:p text:style-name="P24">13<text:span text:style-name="T2"><text:tab/></text:span><text:span text:style-name="T49">How many students are bullied a week on average?</text:span></text:p>
      <text:p text:style-name="P8"/>
      <text:p text:style-name="P9"><text:tab/>How many students a week are bullied on average?</text:p>
      <text:p text:style-name="P24"/>
      <text:p text:style-name="P43"/>
      <text:p text:style-name="P46"/>
      <text:p text:style-name="P1">30. 2012 <text:span text:style-name="T277">S</text:span>teve <text:span text:style-name="T277">J</text:span>obs' commencement speech at stanford university B</text:p>
      <text:p text:style-name="P42"/>
      <text:p text:style-name="P42"/>
      <text:p text:style-name="P3"/>
      <text:p text:style-name="P24">Comprehension:</text:p>
      <text:p text:style-name="P24">1<text:tab/><text:span text:style-name="T50">c</text:span></text:p>
      <text:p text:style-name="P24">2<text:tab/><text:span text:style-name="T50">b</text:span></text:p>
      <text:p text:style-name="P24"/>
      <text:p text:style-name="P24">True of False?</text:p>
      <text:p text:style-name="P24">4<text:tab/><text:span text:style-name="T51">False. “Your time is limited”. </text:span></text:p>
      <text:p text:style-name="P24">5<text:tab/><text:span text:style-name="T51">True. “Don’t be trapped by dogma, which is living with the results of other people’s thinking. Don’t let the noise of <text:tab/>others’ opinions silence your own inner voice, heart and intuition”. </text:span></text:p>
      <text:p text:style-name="P24"/>
      <text:p text:style-name="P24">Use of English</text:p>
      <text:p text:style-name="P24"/>
      <text:p text:style-name="P24">6<text:span text:style-name="T2"><text:tab/></text:span><text:span text:style-name="T52">truth be told</text:span></text:p>
      <text:p text:style-name="P3"/>
      <text:p text:style-name="P24">7<text:span text:style-name="T2"><text:tab/></text:span><text:span text:style-name="T52">length</text:span></text:p>
      <text:p text:style-name="P3"/>
      <text:p text:style-name="P24">8<text:span text:style-name="T2"><text:tab/></text:span><text:span text:style-name="T52">deposit</text:span></text:p>
      <text:p text:style-name="P3"/>
      <text:p text:style-name="P24">9<text:span text:style-name="T2"><text:tab/></text:span><text:span text:style-name="T52">at</text:span></text:p>
      <text:p text:style-name="P3"/>
      <text:p text:style-name="P24">10<text:span text:style-name="T2"><text:tab/></text:span><text:span text:style-name="T52">Linda told Steve to be careful with that knife. </text:span></text:p>
      <text:p text:style-name="P3"/>
      <text:p text:style-name="P24">11<text:tab/><text:span text:style-name="T53">We can do wonderful things despite the fact that our time is limited. </text:span></text:p>
      <text:p text:style-name="P10"/>
      <text:p text:style-name="P27"><text:span text:style-name="T53"><text:tab/>We can do wonderful things </text:span><text:span text:style-name="T54">regardless of</text:span><text:span text:style-name="T53"> the fact that our time is limited. </text:span></text:p>
      <text:p text:style-name="P11"/>
      <text:p text:style-name="P27"><text:span text:style-name="T53"><text:tab/>We can do wonderful things </text:span><text:span text:style-name="T54">even though</text:span><text:span text:style-name="T53"> our time is limited. </text:span></text:p>
      <text:p text:style-name="P3"/>
      <text:p text:style-name="P24">12<text:span text:style-name="T2"><text:tab/></text:span><text:span text:style-name="T55">When did Steve Jobs die?</text:span></text:p>
      <text:p text:style-name="P3"/>
      <text:p text:style-name="P24">13<text:span text:style-name="T2"><text:tab/></text:span><text:span text:style-name="T55">If I had enough money, I would buy the new iPad. </text:span></text:p>
      <text:p text:style-name="P24"/>
      <text:p text:style-name="P43"/>
      <text:p text:style-name="P46"/>
      <text:p text:style-name="P1">31. 2012 the hardest language B</text:p>
      <text:p text:style-name="P42"/>
      <text:p text:style-name="P42"/>
      <text:p text:style-name="P3"/>
      <text:p text:style-name="P24">Comprehension:</text:p>
      <text:p text:style-name="P24">1<text:tab/><text:span text:style-name="T3">a</text:span></text:p>
      <text:p text:style-name="P24">2<text:tab/><text:span text:style-name="T3">d</text:span></text:p>
      <text:p text:style-name="P24"/>
      <text:p text:style-name="P24">True of False?</text:p>
      <text:p text:style-name="P24">4<text:tab/><text:span text:style-name="T3">True. “So, generally, people seem to think… is a huge challenge”. </text:span></text:p>
      <text:p text:style-name="P24">5<text:tab/><text:span text:style-name="T4">False. “</text:span><text:span text:style-name="T5">British diplomats and other embassy staff… in the world”. </text:span></text:p>
      <text:p text:style-name="P24"/>
      <text:p text:style-name="P24">Use of English</text:p>
      <text:p text:style-name="P24"/>
      <text:p text:style-name="P24">6<text:span text:style-name="T2"><text:tab/></text:span><text:span text:style-name="T6">appearance</text:span></text:p>
      <text:p text:style-name="P3"/>
      <text:p text:style-name="P24">7<text:span text:style-name="T2"><text:tab/></text:span><text:span text:style-name="T6">relevant</text:span></text:p>
      <text:p text:style-name="P3"/>
      <text:p text:style-name="P24">8<text:span text:style-name="T2"><text:tab/></text:span><text:span text:style-name="T6">characters</text:span></text:p>
      <text:p text:style-name="P3"/>
      <text:p text:style-name="P24">9<text:span text:style-name="T2"><text:tab/></text:span><text:span text:style-name="T6">look after</text:span></text:p>
      <text:p text:style-name="P3"/>
      <text:p text:style-name="P24">10<text:span text:style-name="T2"><text:tab/></text:span><text:span text:style-name="T6">When did Tom learn Spanish?</text:span></text:p>
      <text:p text:style-name="P3"/>
      <text:p text:style-name="P24">11<text:tab/><text:span text:style-name="T7">Her partners have always considered her as a beautiful person.</text:span></text:p>
      <text:p text:style-name="P3"/>
      <text:p text:style-name="P24">12<text:span text:style-name="T2"><text:tab/></text:span><text:span text:style-name="T8">S + would + V (base form). Eg: </text:span><text:span text:style-name="T9">I would buy a sportive car. / I would stop working.</text:span></text:p>
      <text:p text:style-name="P3"/>
      <text:p text:style-name="P24">13<text:span text:style-name="T2"><text:tab/></text:span><text:span text:style-name="T10">reading</text:span></text:p>
      <text:p text:style-name="P24"/>
      <text:p text:style-name="P43"/>
      <text:p text:style-name="P46"/>
      <text:p text:style-name="P1">32. 2012 the headless horseman A</text:p>
      <text:p text:style-name="P42"/>
      <text:p text:style-name="P42"/>
      <text:p text:style-name="P3"/>
      <text:p text:style-name="P24">Comprehension:</text:p>
      <text:p text:style-name="P24">1<text:tab/><text:span text:style-name="T11">d</text:span></text:p>
      <text:p text:style-name="P24">2<text:tab/><text:span text:style-name="T11">d</text:span></text:p>
      <text:p text:style-name="P24"/>
      <text:p text:style-name="P24">True of False?</text:p>
      <text:p text:style-name="P24">4<text:tab/><text:span text:style-name="T12">False. “Peter Dutchman left the tavern in Tarrytown and started walking home in the forest nearby”.</text:span></text:p>
      <text:p text:style-name="P24">5<text:tab/><text:span text:style-name="T13">True. “</text:span><text:span text:style-name="T14">Since he knew that ghosts and evil spirits did not like to cross running water”.</text:span></text:p>
      <text:p text:style-name="P24"/>
      <text:p text:style-name="P24">Use of English</text:p>
      <text:p text:style-name="P24"/>
      <text:p text:style-name="P24">6<text:span text:style-name="T2"><text:tab/></text:span><text:span text:style-name="T15">continue</text:span></text:p>
      <text:p text:style-name="P3"/>
      <text:p text:style-name="P24">7<text:span text:style-name="T2"><text:tab/></text:span><text:span text:style-name="T15">arrival</text:span></text:p>
      <text:p text:style-name="P3"/>
      <text:p text:style-name="P24">8<text:span text:style-name="T2"><text:tab/></text:span><text:span text:style-name="T15">claim</text:span></text:p>
      <text:p text:style-name="P3"/>
      <text:p text:style-name="P24">9<text:span text:style-name="T2"><text:tab/></text:span><text:span text:style-name="T15">horrified</text:span></text:p>
      <text:p text:style-name="P3"/>
      <text:p text:style-name="P24">10<text:span text:style-name="T2"><text:tab/></text:span><text:span text:style-name="T15">should</text:span></text:p>
      <text:p text:style-name="P3"/>
      <text:p text:style-name="P24">11<text:tab/><text:span text:style-name="T15">TV networks usually put on horror movies, which most teenagers like. </text:span></text:p>
      <text:p text:style-name="P3"/>
      <text:p text:style-name="P24">12<text:span text:style-name="T2"><text:tab/></text:span><text:span text:style-name="T16">Where did you meet a strange man?</text:span></text:p>
      <text:p text:style-name="P3"/>
      <text:p text:style-name="P24">13<text:span text:style-name="T2"><text:tab/></text:span><text:span text:style-name="T17">S + would + V<text:tab/>Eg: I would buy another one. / I would report it to the police. </text:span></text:p>
      <text:p text:style-name="P24"/>
      <text:p text:style-name="P43"/>
      <text:p text:style-name="P46"/>
      <text:p text:style-name="P1">33. 2012 the way of st james a unique experience A</text:p>
      <text:p text:style-name="P42"/>
      <text:p text:style-name="P42"/>
      <text:p text:style-name="P3"/>
      <text:p text:style-name="P24">Comprehension:</text:p>
      <text:p text:style-name="P24">1<text:tab/><text:span text:style-name="T56">a</text:span></text:p>
      <text:p text:style-name="P24">2<text:tab/><text:span text:style-name="T56">b</text:span></text:p>
      <text:p text:style-name="P24"/>
      <text:p text:style-name="P24">True of False?</text:p>
      <text:p text:style-name="P24">4<text:tab/><text:span text:style-name="T56">False. “The main route is a path...”. </text:span></text:p>
      <text:p text:style-name="P24">5<text:tab/><text:span text:style-name="T57">False. “...an Italian girl who had a little cat's bell on her pack...”</text:span></text:p>
      <text:p text:style-name="P24"/>
      <text:p text:style-name="P24">Use of English</text:p>
      <text:p text:style-name="P24"/>
      <text:p text:style-name="P24">6<text:span text:style-name="T2"><text:tab/></text:span><text:span text:style-name="T58">quiet</text:span></text:p>
      <text:p text:style-name="P3"/>
      <text:p text:style-name="P24">7<text:span text:style-name="T2"><text:tab/></text:span><text:span text:style-name="T58">pilgrim</text:span></text:p>
      <text:p text:style-name="P3"/>
      <text:p text:style-name="P24">8<text:span text:style-name="T2"><text:tab/></text:span><text:span text:style-name="T58">of</text:span></text:p>
      <text:p text:style-name="P3"/>
      <text:p text:style-name="P24">9<text:span text:style-name="T2"><text:tab/></text:span><text:span text:style-name="T58">landscape</text:span></text:p>
      <text:p text:style-name="P3"/>
      <text:p text:style-name="P24">10<text:span text:style-name="T2"><text:tab/></text:span><text:span text:style-name="T58">a noisy party that I couldn't sleep</text:span></text:p>
      <text:p text:style-name="P3"/>
      <text:p text:style-name="P24">11<text:tab/><text:span text:style-name="T58">Who did most pilgrims walk with? / With whom did most pilgrims walk?</text:span></text:p>
      <text:p text:style-name="P3"/>
      <text:p text:style-name="P24">12<text:span text:style-name="T2"><text:tab/></text:span><text:span text:style-name="T59">You can collect the passport from the pilgrim's office. </text:span></text:p>
      <text:p text:style-name="P3"/>
      <text:p text:style-name="P24">13<text:span text:style-name="T2"><text:tab/></text:span><text:span text:style-name="T60">to sleeping</text:span></text:p>
      <text:p text:style-name="P24"/>
      <text:p text:style-name="P43"/>
      <text:p text:style-name="P46"/>
      <text:p text:style-name="P1">34. 2012 we can thank the human brain for keeping our race alive all these years B</text:p>
      <text:p text:style-name="P42"/>
      <text:p text:style-name="P42"/>
      <text:p text:style-name="P3"/>
      <text:p text:style-name="P24">Comprehension:</text:p>
      <text:p text:style-name="P24">1<text:tab/><text:span text:style-name="T61">d</text:span></text:p>
      <text:p text:style-name="P24">2<text:tab/><text:span text:style-name="T61">d</text:span></text:p>
      <text:p text:style-name="P24"/>
      <text:p text:style-name="P24">True of False?</text:p>
      <text:p text:style-name="P24">4<text:tab/><text:span text:style-name="T62">True. “… almost everyone on th planet tan the risk of dying in epidemics of bacterial diseases. One such disease, <text:tab/>the “Black Death”, killed an estimated 200 million people in the 14th century alone”</text:span></text:p>
      <text:p text:style-name="P24">5<text:tab/><text:span text:style-name="T63">False. “One of his students, Dr. Cecil paine, eventually … in human patients.”</text:span></text:p>
      <text:p text:style-name="P24"/>
      <text:p text:style-name="P24">Use of English</text:p>
      <text:p text:style-name="P24"/>
      <text:p text:style-name="P24">6<text:span text:style-name="T2"><text:tab/></text:span><text:span text:style-name="T64">risk</text:span></text:p>
      <text:p text:style-name="P3"/>
      <text:p text:style-name="P24">7<text:span text:style-name="T2"><text:tab/></text:span><text:span text:style-name="T64">development</text:span></text:p>
      <text:p text:style-name="P3"/>
      <text:p text:style-name="P24">8<text:span text:style-name="T2"><text:tab/></text:span><text:span text:style-name="T65">weak</text:span></text:p>
      <text:p text:style-name="P3"/>
      <text:p text:style-name="P24">9<text:span text:style-name="T2"><text:tab/></text:span><text:span text:style-name="T65">physician / </text:span><text:span text:style-name="T71">clinician</text:span></text:p>
      <text:p text:style-name="P3"/>
      <text:p text:style-name="P24">10<text:span text:style-name="T2"><text:tab/></text:span><text:span text:style-name="T66">have hidden your phone. </text:span></text:p>
      <text:p text:style-name="P3"/>
      <text:p text:style-name="P24">11<text:tab/><text:span text:style-name="T67">Fleming was a physician who/</text:span><text:span text:style-name="T68">that</text:span><text:span text:style-name="T67"> discovered that mould prevented the growth of bacteria. </text:span></text:p>
      <text:p text:style-name="P3"/>
      <text:p text:style-name="P24">12<text:span text:style-name="T2"><text:tab/></text:span><text:span text:style-name="T69">going</text:span></text:p>
      <text:p text:style-name="P3"/>
      <text:p text:style-name="P24">13<text:span text:style-name="T2"><text:tab/></text:span><text:span text:style-name="T69">Antibiotics are believed to have been discovered by </text:span><text:span text:style-name="T70">F</text:span><text:span text:style-name="T69">leming at the beginning of the 20th century. </text:span></text:p>
      <text:p text:style-name="P12"/>
      <text:p text:style-name="P28"><text:span text:style-name="T69"><text:tab/></text:span><text:span text:style-name="T70">It is believed that antibiotics were discovered by F</text:span><text:span text:style-name="T69">leming at the beginning of the 20th century. </text:span></text:p>
      <text:p text:style-name="P24"/>
      <text:p text:style-name="P43"/>
      <text:p text:style-name="P47"/>
      <text:p text:style-name="P1">35. 2012 what is the mystery behind the mona lisa B</text:p>
      <text:p text:style-name="P1"/>
      <text:p text:style-name="P42"/>
      <text:p text:style-name="P3"/>
      <text:p text:style-name="P24">Comprehension:</text:p>
      <text:p text:style-name="P24">1<text:tab/><text:span text:style-name="T72">d</text:span></text:p>
      <text:p text:style-name="P24">2<text:tab/><text:span text:style-name="T73">a</text:span></text:p>
      <text:p text:style-name="P24"/>
      <text:p text:style-name="P24">True of False?</text:p>
      <text:p text:style-name="P24">4<text:tab/><text:span text:style-name="T74">False. “The portrait took da Vinci four years to complete”.</text:span></text:p>
      <text:p text:style-name="P24">5<text:tab/><text:span text:style-name="T75">False. “He admitted to the theft”</text:span></text:p>
      <text:p text:style-name="P24"/>
      <text:p text:style-name="P24">Use of English</text:p>
      <text:p text:style-name="P24"/>
      <text:p text:style-name="P24">6<text:span text:style-name="T2"><text:tab/></text:span><text:span text:style-name="T76">musician / </text:span><text:span text:style-name="T99">musical (noun, the play)</text:span></text:p>
      <text:p text:style-name="P3"/>
      <text:p text:style-name="P24">7<text:span text:style-name="T2"><text:tab/></text:span><text:span text:style-name="T77">stare</text:span></text:p>
      <text:p text:style-name="P3"/>
      <text:p text:style-name="P24">8<text:span text:style-name="T2"><text:tab/></text:span><text:span text:style-name="T78">at</text:span></text:p>
      <text:p text:style-name="P3"/>
      <text:p text:style-name="P24">9<text:span text:style-name="T2"><text:tab/></text:span><text:span text:style-name="T78">into</text:span></text:p>
      <text:p text:style-name="P3"/>
      <text:p text:style-name="P24">10<text:span text:style-name="T2"><text:tab/></text:span><text:span text:style-name="T78">She asked him if he had gone to the museum the day before. </text:span></text:p>
      <text:p text:style-name="P3"/>
      <text:p text:style-name="P24">11<text:tab/><text:span text:style-name="T79">would have run </text:span><text:span text:style-name="T80">away</text:span></text:p>
      <text:p text:style-name="P3"/>
      <text:p text:style-name="P24">12<text:span text:style-name="T2"><text:tab/></text:span><text:span text:style-name="T81">This is the story of a man whose wife is losing her memory. </text:span></text:p>
      <text:p text:style-name="P3"/>
      <text:p text:style-name="P24">13<text:span text:style-name="T2"><text:tab/></text:span><text:span text:style-name="T82">to be the feminine version of Da Vinci himself. </text:span></text:p>
      <text:p text:style-name="P24"/>
      <text:p text:style-name="P43"/>
      <text:p text:style-name="P47"/>
      <text:p text:style-name="P1">36. 2012 will the ebook finally replace paper A</text:p>
      <text:p text:style-name="P42"/>
      <text:p text:style-name="P42"/>
      <text:p text:style-name="P3"/>
      <text:p text:style-name="P24">Comprehension:</text:p>
      <text:p text:style-name="P24">1<text:tab/><text:span text:style-name="T83">c</text:span></text:p>
      <text:p text:style-name="P24">2<text:tab/><text:span text:style-name="T84">a &amp; b (in PEvAU you are always asked to choose just one option)</text:span></text:p>
      <text:p text:style-name="P24"/>
      <text:p text:style-name="P24">True of False?</text:p>
      <text:p text:style-name="P24">4<text:tab/><text:span text:style-name="T85">False. “</text:span><text:span text:style-name="T86">You can access your eBook copy from anywhere where you have a computer and Internet connectio <text:tab/>available”. </text:span></text:p>
      <text:p text:style-name="P24">5<text:tab/><text:span text:style-name="T87">False. “But even the most ardent eBook fan does not expect paper books to become obsolete”. </text:span></text:p>
      <text:p text:style-name="P24"/>
      <text:p text:style-name="P24">Use of English</text:p>
      <text:p text:style-name="P24"/>
      <text:p text:style-name="P24">6<text:span text:style-name="T2"><text:tab/></text:span><text:span text:style-name="T88">obsolete</text:span></text:p>
      <text:p text:style-name="P3"/>
      <text:p text:style-name="P24">7<text:span text:style-name="T2"><text:tab/></text:span><text:span text:style-name="T89">trend</text:span></text:p>
      <text:p text:style-name="P3"/>
      <text:p text:style-name="P24">8<text:span text:style-name="T2"><text:tab/></text:span><text:span text:style-name="T264">delivery</text:span><text:span text:style-name="T91"> / </text:span><text:span text:style-name="T266">deliverer</text:span><text:span text:style-name="T100"> / </text:span><text:span text:style-name="T90">deliverance</text:span></text:p>
      <text:p text:style-name="P3"/>
      <text:p text:style-name="P24">9<text:span text:style-name="T2"><text:tab/></text:span><text:span text:style-name="T92">consume / spend / use / </text:span><text:span text:style-name="T101">destroy / waste / kill / endanger...</text:span></text:p>
      <text:p text:style-name="P3"/>
      <text:p text:style-name="P24">10<text:span text:style-name="T2"><text:tab/></text:span><text:span text:style-name="T93">eBooks are being adopted by many schools. </text:span></text:p>
      <text:p text:style-name="P3"/>
      <text:p text:style-name="P24">11<text:tab/><text:span text:style-name="T94">People </text:span><text:span text:style-name="T95">still buy traditional books </text:span><text:span text:style-name="T265">even when</text:span><text:span text:style-name="T95"> eBooks are quite cheap. </text:span></text:p>
      <text:p text:style-name="P29"><text:span text:style-name="T95"><text:tab/></text:span><text:span text:style-name="T94">People </text:span><text:span text:style-name="T95">still buy traditional books </text:span><text:span text:style-name="T265">despite the fact that</text:span><text:span text:style-name="T95"> eBooks are quite cheap. </text:span></text:p>
      <text:p text:style-name="P32"><text:span text:style-name="T95"><text:tab/></text:span><text:span text:style-name="T94">People </text:span><text:span text:style-name="T95">still buy traditional books </text:span><text:span text:style-name="T268">in spite of</text:span><text:span text:style-name="T265"> the fact that</text:span><text:span text:style-name="T95"> eBooks are quite cheap. </text:span></text:p>
      <text:p text:style-name="P31"><text:span text:style-name="T95"><text:tab/></text:span><text:span text:style-name="T267">Although</text:span><text:span text:style-name="T102"> </text:span><text:span text:style-name="T95">eBooks are quite cheap, </text:span><text:span text:style-name="T102">p</text:span><text:span text:style-name="T94">eople </text:span><text:span text:style-name="T95">still buy traditional books.</text:span></text:p>
      <text:p text:style-name="P31"><text:span text:style-name="T95"><text:tab/></text:span><text:span text:style-name="T267">Though</text:span><text:span text:style-name="T102"> </text:span><text:span text:style-name="T95">eBooks are quite cheap, </text:span><text:span text:style-name="T102">p</text:span><text:span text:style-name="T94">eople </text:span><text:span text:style-name="T95">still buy traditional books.</text:span></text:p>
      <text:p text:style-name="P31"><text:span text:style-name="T95"><text:tab/></text:span><text:span text:style-name="T102">B</text:span><text:span text:style-name="T95">ooks are quite cheap, </text:span><text:span text:style-name="T102">p</text:span><text:span text:style-name="T94">eople </text:span><text:span text:style-name="T95">still buy traditional books </text:span><text:span text:style-name="T267">though</text:span><text:span text:style-name="T280">.</text:span></text:p>
      <text:p text:style-name="P3"/>
      <text:p text:style-name="P24">12<text:span text:style-name="T2"><text:tab/></text:span><text:span text:style-name="T96">She got her new book printed yesterday. </text:span><text:span text:style-name="T97">← This one's better!</text:span></text:p>
      <text:p text:style-name="P30"><text:span text:style-name="T96"><text:tab/></text:span><text:span text:style-name="T97">Y</text:span><text:span text:style-name="T96">esterday </text:span><text:span text:style-name="T97">s</text:span><text:span text:style-name="T96">he got her new book printed. </text:span></text:p>
      <text:p text:style-name="P3"/>
      <text:p text:style-name="P24">13<text:span text:style-name="T2"><text:tab/></text:span><text:span text:style-name="T98">borrow</text:span></text:p>
      <text:p text:style-name="P1">37. 2013 are mobile phones dangerous A</text:p>
      <text:p text:style-name="P42"/>
      <text:p text:style-name="P42"/>
      <text:p text:style-name="P3"/>
      <text:p text:style-name="P24">Comprehension:</text:p>
      <text:p text:style-name="P24">1<text:tab/><text:span text:style-name="T103">b</text:span></text:p>
      <text:p text:style-name="P24">2<text:tab/><text:span text:style-name="T104">c</text:span></text:p>
      <text:p text:style-name="P24"/>
      <text:p text:style-name="P24">True of False?</text:p>
      <text:p text:style-name="P24">4<text:tab/><text:span text:style-name="T105">False. </text:span><text:span text:style-name="T106">“While both rely on electromagnetic radiation, the radio waves in mobile phones are lower in radio frequency <text:tab/></text:span><text:soft-page-break/><text:span text:style-name="T106"><text:tab/>(RF)”.</text:span></text:p>
      <text:p text:style-name="P24">5<text:tab/><text:span text:style-name="T107">True. “Many years ago, people smoked freely and were not aware of the effects of cigarettes on their health”.</text:span></text:p>
      <text:p text:style-name="P24"/>
      <text:p text:style-name="P24">Use of English</text:p>
      <text:p text:style-name="P24"/>
      <text:p text:style-name="P24">6<text:span text:style-name="T2"><text:tab/></text:span><text:span text:style-name="T108">concern</text:span></text:p>
      <text:p text:style-name="P3"/>
      <text:p text:style-name="P24">7<text:span text:style-name="T2"><text:tab/></text:span><text:span text:style-name="T109">healthy</text:span></text:p>
      <text:p text:style-name="P3"/>
      <text:p text:style-name="P24">8<text:span text:style-name="T2"><text:tab/></text:span><text:span text:style-name="T110">scare</text:span></text:p>
      <text:p text:style-name="P3"/>
      <text:p text:style-name="P24">9<text:span text:style-name="T2"><text:tab/></text:span><text:span text:style-name="T111">device</text:span></text:p>
      <text:p text:style-name="P3"/>
      <text:p text:style-name="P24">10<text:span text:style-name="T2"><text:tab/></text:span><text:span text:style-name="T112">What do some health professionals point out?</text:span></text:p>
      <text:p text:style-name="P3"/>
      <text:p text:style-name="P24">11<text:tab/><text:span text:style-name="T2">… </text:span><text:span text:style-name="T113">the car being expensive, she bought it. </text:span></text:p>
      <text:p text:style-name="P3"/>
      <text:p text:style-name="P24">12<text:span text:style-name="T2"><text:tab/></text:span><text:span text:style-name="T114">smoking</text:span></text:p>
      <text:p text:style-name="P3"/>
      <text:p text:style-name="P24">13<text:span text:style-name="T2"><text:tab/></text:span><text:span text:style-name="T115">It is believed that mobile phones are dangerous to our health by scientists. </text:span></text:p>
      <text:p text:style-name="P13"><text:tab/>Mobile phones are believed to be dangerous to our health by scientists. </text:p>
      <text:p text:style-name="P24"/>
      <text:p text:style-name="P43"/>
      <text:p text:style-name="P46"/>
      <text:p text:style-name="P1">38. 2013 the day we met B</text:p>
      <text:p text:style-name="P42"/>
      <text:p text:style-name="P42"/>
      <text:p text:style-name="P3"/>
      <text:p text:style-name="P24">Comprehension:</text:p>
      <text:p text:style-name="P24">1<text:tab/><text:span text:style-name="T116">d</text:span></text:p>
      <text:p text:style-name="P24">2<text:tab/><text:span text:style-name="T116">b</text:span></text:p>
      <text:p text:style-name="P24"/>
      <text:p text:style-name="P24">True of False?</text:p>
      <text:p text:style-name="P24">4<text:tab/><text:span text:style-name="T117">True. “That summer was beautiful and the rain hardly appeared”. </text:span></text:p>
      <text:p text:style-name="P24">5<text:tab/><text:span text:style-name="T118">True. “</text:span><text:span text:style-name="T119">We have been very fortunate”. </text:span></text:p>
      <text:p text:style-name="P24"/>
      <text:p text:style-name="P24">Use of English</text:p>
      <text:p text:style-name="P24"/>
      <text:p text:style-name="P24">6<text:span text:style-name="T2"><text:tab/></text:span><text:span text:style-name="T120">shy</text:span></text:p>
      <text:p text:style-name="P3"/>
      <text:p text:style-name="P24">7<text:span text:style-name="T2"><text:tab/></text:span><text:span text:style-name="T121">about</text:span></text:p>
      <text:p text:style-name="P3"/>
      <text:p text:style-name="P24">8<text:span text:style-name="T2"><text:tab/></text:span><text:span text:style-name="T122">set up</text:span></text:p>
      <text:p text:style-name="P3"/>
      <text:p text:style-name="P24">9<text:span text:style-name="T2"><text:tab/></text:span><text:span text:style-name="T123">proposal</text:span></text:p>
      <text:p text:style-name="P3"/>
      <text:p text:style-name="P24">10<text:span text:style-name="T2"><text:tab/></text:span><text:span text:style-name="T124">playing chess thirty years ago. </text:span></text:p>
      <text:p text:style-name="P3"/>
      <text:p text:style-name="P24">11<text:tab/><text:span text:style-name="T125">The Ministry of Farming organised the agricultural camps excellently. </text:span></text:p>
      <text:p text:style-name="P3"/>
      <text:p text:style-name="P24">12<text:span text:style-name="T2"><text:tab/></text:span><text:span text:style-name="T126">I am looking forward to seeing you. </text:span></text:p>
      <text:p text:style-name="P3"/>
      <text:p text:style-name="P24">13<text:span text:style-name="T2"><text:tab/></text:span><text:span text:style-name="T127">S + would + have + V participio (-ed/3ª columna). Eg: I wouldn't have met her. / We would have found another one. </text:span></text:p>
      <text:p text:style-name="P24"/>
      <text:p text:style-name="P43"/>
      <text:p text:style-name="P46"/>
      <text:p text:style-name="P1">39. 2013 atapuerca the big discovery A</text:p>
      <text:p text:style-name="P42"/>
      <text:p text:style-name="P42"/>
      <text:p text:style-name="P3"/>
      <text:p text:style-name="P24">Comprehension:</text:p>
      <text:p text:style-name="P24">1<text:tab/><text:span text:style-name="T128">c</text:span></text:p>
      <text:p text:style-name="P24">2<text:tab/><text:span text:style-name="T129">c</text:span></text:p>
      <text:p text:style-name="P24"/>
      <text:p text:style-name="P24">True of False?</text:p>
      <text:p text:style-name="P24">4<text:tab/><text:span text:style-name="T130">False. “But the most important adaptation was the change of their brains”.</text:span></text:p>
      <text:p text:style-name="P24">5<text:tab/><text:span text:style-name="T131">True. “Several species have been reconstructed thanks to the remarkably good state of the unearthed human <text:tab/>skulls and bones”.</text:span></text:p>
      <text:p text:style-name="P24"/>
      <text:p text:style-name="P24">Use of English</text:p>
      <text:p text:style-name="P24"/>
      <text:p text:style-name="P24">6<text:span text:style-name="T2"><text:tab/></text:span><text:span text:style-name="T132">ancestor</text:span></text:p>
      <text:p text:style-name="P3"/>
      <text:p text:style-name="P24">7<text:span text:style-name="T2"><text:tab/></text:span><text:span text:style-name="T133">relation / </text:span><text:span text:style-name="T140">relative</text:span></text:p>
      <text:p text:style-name="P3"/>
      <text:p text:style-name="P24">8<text:span text:style-name="T2"><text:tab/></text:span><text:span text:style-name="T134">from</text:span></text:p>
      <text:p text:style-name="P3"/>
      <text:p text:style-name="P24">9<text:span text:style-name="T2"><text:tab/></text:span><text:span text:style-name="T135">unclear</text:span></text:p>
      <text:p text:style-name="P3"/>
      <text:p text:style-name="P24">10<text:span text:style-name="T2"><text:tab/></text:span><text:span text:style-name="T136">He asked if Michael had tried to call him the day before. </text:span></text:p>
      <text:p text:style-name="P3"/>
      <text:p text:style-name="P24">11<text:tab/><text:span text:style-name="T137">a special dress designed (by her).</text:span></text:p>
      <text:p text:style-name="P3"/>
      <text:p text:style-name="P24">12<text:span text:style-name="T2"><text:tab/></text:span><text:span text:style-name="T138">drive</text:span></text:p>
      <text:p text:style-name="P3"/>
      <text:p text:style-name="P24">13<text:span text:style-name="T2"><text:tab/></text:span><text:span text:style-name="T139">How often are you going to take French lessons?</text:span></text:p>
      <text:p text:style-name="P24"/>
      <text:p text:style-name="P43"/>
      <text:p text:style-name="P46"/>
      <text:p text:style-name="P1">40. 2013 customs and manners in foreign countries B</text:p>
      <text:p text:style-name="P42"/>
      <text:p text:style-name="P42"/>
      <text:p text:style-name="P3"/>
      <text:p text:style-name="P24">Comprehension:</text:p>
      <text:p text:style-name="P24">1<text:tab/><text:span text:style-name="T141">b</text:span></text:p>
      <text:p text:style-name="P24">2<text:tab/><text:span text:style-name="T141">d</text:span></text:p>
      <text:p text:style-name="P24"/>
      <text:p text:style-name="P24">True of False?</text:p>
      <text:p text:style-name="P24">4<text:tab/><text:span text:style-name="T141">True. “There are several things you should not do when you travel as they are considered bad taste; for example, <text:tab/>taking photographs of people without asking their permission.”</text:span></text:p>
      <text:p text:style-name="P24">5<text:tab/><text:span text:style-name="T142">False. “However, some gestures have totally different meanings in other countries.”</text:span></text:p>
      <text:p text:style-name="P24"/>
      <text:p text:style-name="P24">Use of English</text:p>
      <text:p text:style-name="P24"/>
      <text:p text:style-name="P24">6<text:span text:style-name="T2"><text:tab/></text:span><text:span text:style-name="T143">problem</text:span></text:p>
      <text:p text:style-name="P3"/>
      <text:p text:style-name="P24">7<text:span text:style-name="T2"><text:tab/></text:span><text:span text:style-name="T143">guest</text:span></text:p>
      <text:p text:style-name="P3"/>
      <text:p text:style-name="P24">8<text:span text:style-name="T2"><text:tab/></text:span><text:span text:style-name="T143">of</text:span></text:p>
      <text:p text:style-name="P3"/>
      <text:p text:style-name="P24">9<text:span text:style-name="T2"><text:tab/></text:span><text:span text:style-name="T143">rude / impolite</text:span></text:p>
      <text:p text:style-name="P3"/>
      <text:p text:style-name="P24">10<text:span text:style-name="T2"><text:tab/></text:span><text:span text:style-name="T143">They have found a solution to the problem.</text:span></text:p>
      <text:p text:style-name="P3"/>
      <text:p text:style-name="P24">11<text:tab/><text:span text:style-name="T143">How many new students are there in my/your class?</text:span></text:p>
      <text:p text:style-name="P3"/>
      <text:p text:style-name="P24">12<text:span text:style-name="T2"><text:tab/></text:span><text:span text:style-name="T143">My girlfriend, whose name is Alisha, comes from Singapore. </text:span></text:p>
      <text:p text:style-name="P3"/>
      <text:p text:style-name="P24">13<text:span text:style-name="T2"><text:tab/></text:span><text:span text:style-name="T143">cheap enough</text:span></text:p>
      <text:p text:style-name="P24"/>
      <text:p text:style-name="P43"/>
      <text:p text:style-name="P46"/>
      <text:p text:style-name="P1">41. 2013 halloween more than an american tradition A</text:p>
      <text:p text:style-name="P42"/>
      <text:p text:style-name="P42"/>
      <text:p text:style-name="P3"/>
      <text:p text:style-name="P24">Comprehension:</text:p>
      <text:p text:style-name="P24">1<text:tab/><text:span text:style-name="T144">c</text:span></text:p>
      <text:p text:style-name="P24">2<text:tab/><text:span text:style-name="T144">c</text:span></text:p>
      <text:p text:style-name="P24"/>
      <text:p text:style-name="P24">True of False?</text:p>
      <text:p text:style-name="P24">4<text:tab/><text:span text:style-name="T144">True. “The custom of trick-or-treating is believed to have originated not with the Irish Celts”</text:span></text:p>
      <text:p text:style-name="P24">5<text:tab/><text:span text:style-name="T145">True. “The Irish used turnips originally”. </text:span></text:p>
      <text:p text:style-name="P24"/>
      <text:p text:style-name="P24">Use of English</text:p>
      <text:p text:style-name="P24"/>
      <text:p text:style-name="P24">6<text:span text:style-name="T2"><text:tab/></text:span><text:span text:style-name="T146">fun</text:span></text:p>
      <text:p text:style-name="P3"/>
      <text:p text:style-name="P24">7<text:span text:style-name="T2"><text:tab/></text:span><text:span text:style-name="T146">famine</text:span></text:p>
      <text:p text:style-name="P3"/>
      <text:p text:style-name="P24">8<text:span text:style-name="T2"><text:tab/></text:span><text:span text:style-name="T146">worried</text:span></text:p>
      <text:p text:style-name="P3"/>
      <text:p text:style-name="P24">9<text:span text:style-name="T2"><text:tab/></text:span><text:span text:style-name="T146">ghost</text:span></text:p>
      <text:p text:style-name="P3"/>
      <text:p text:style-name="P24">10<text:span text:style-name="T2"><text:tab/></text:span><text:span text:style-name="T146">better</text:span></text:p>
      <text:p text:style-name="P3"/>
      <text:p text:style-name="P24">11<text:tab/><text:span text:style-name="T146">Irish immigrants brought the custom of Halloween to America in the 1840's.</text:span></text:p>
      <text:p text:style-name="P3"/>
      <text:p text:style-name="P24">12<text:span text:style-name="T2"><text:tab/></text:span><text:span text:style-name="T147">You had better spend more time with your children this year. </text:span></text:p>
      <text:p text:style-name="P3"/>
      <text:p text:style-name="P24">13<text:span text:style-name="T2"><text:tab/></text:span><text:span text:style-name="T148">Where does the Jack-o-Lantern custom probably come from?</text:span></text:p>
      <text:p text:style-name="P24"/>
      <text:p text:style-name="P43"/>
      <text:p text:style-name="P46"/>
      <text:p text:style-name="P1">42. 2013 the woman who changed the course of british royal history B</text:p>
      <text:p text:style-name="P42"/>
      <text:p text:style-name="P42"/>
      <text:p text:style-name="P3"/>
      <text:p text:style-name="P24">Comprehension:</text:p>
      <text:p text:style-name="P24">1<text:tab/><text:span text:style-name="T149">c</text:span></text:p>
      <text:p text:style-name="P24">2<text:tab/><text:span text:style-name="T149">d</text:span></text:p>
      <text:p text:style-name="P24"/>
      <text:p text:style-name="P24">True of False?</text:p>
      <text:p text:style-name="P24">4<text:tab/><text:span text:style-name="T150">True. “She and her mother depended on the charity (…) obsession with being rich. </text:span></text:p>
      <text:p text:style-name="P24">5<text:tab/><text:span text:style-name="T151">False. “None of the royal family attended”.</text:span></text:p>
      <text:p text:style-name="P24"/>
      <text:p text:style-name="P24">Use of English</text:p>
      <text:p text:style-name="P24"/>
      <text:p text:style-name="P24">6<text:span text:style-name="T2"><text:tab/></text:span><text:span text:style-name="T152">blond</text:span></text:p>
      <text:p text:style-name="P3"/>
      <text:p text:style-name="P24">7<text:span text:style-name="T2"><text:tab/></text:span><text:span text:style-name="T153">reasonable</text:span></text:p>
      <text:p text:style-name="P3"/>
      <text:p text:style-name="P24">8<text:span text:style-name="T2"><text:tab/></text:span><text:span text:style-name="T154">attend</text:span></text:p>
      <text:p text:style-name="P3"/>
      <text:p text:style-name="P24">9<text:span text:style-name="T2"><text:tab/></text:span><text:span text:style-name="T155">on</text:span></text:p>
      <text:p text:style-name="P3"/>
      <text:p text:style-name="P24">10<text:span text:style-name="T2"><text:tab/></text:span><text:span text:style-name="T155">It was believed that Wallis was worried about royal etiquette. </text:span></text:p>
      <text:p text:style-name="P14"/>
      <text:p text:style-name="P24"><text:span text:style-name="T155"><text:tab/></text:span><text:span text:style-name="T160">Wallis was believed to have been </text:span><text:span text:style-name="T161">worried</text:span><text:span text:style-name="T160"> about royal etiquette. </text:span></text:p>
      <text:p text:style-name="P3"/>
      <text:p text:style-name="P24">11<text:tab/><text:span text:style-name="T156">The Prince fell in love with her even though she was not young or beautiful. </text:span></text:p>
      <text:p text:style-name="P15"/>
      <text:p text:style-name="P16"><text:tab/>The Prince fell in love with her although she was not young or beautiful. </text:p>
      <text:p text:style-name="P16"/>
      <text:p text:style-name="P33"><text:span text:style-name="T156"><text:tab/>The Prince fell in love with her </text:span><text:span text:style-name="T159">despite the fact that</text:span><text:span text:style-name="T156"> she was not young or beautiful. </text:span></text:p>
      <text:p text:style-name="P17"/>
      <text:p text:style-name="P33"><text:span text:style-name="T156"><text:tab/>The Prince fell in love with her </text:span><text:span text:style-name="T159">in spite of the fact that</text:span><text:span text:style-name="T156"> she was not young or beautiful. </text:span></text:p>
      <text:p text:style-name="P3"/>
      <text:p text:style-name="P24">12<text:span text:style-name="T2"><text:tab/></text:span><text:span text:style-name="T157">When did her father die?</text:span></text:p>
      <text:p text:style-name="P3"/>
      <text:p text:style-name="P24">13<text:span text:style-name="T2"><text:tab/></text:span><text:span text:style-name="T158">Wallis, who was very poor as a child, wanted o have a life of luxury. </text:span></text:p>
      <text:p text:style-name="P18"/>
      <text:p text:style-name="P19"><text:tab/>Wallis, who wanted o have a life of luxury, was very poor as a child. </text:p>
      <text:p text:style-name="P24"/>
      <text:p text:style-name="P43"/>
      <text:p text:style-name="P46"/>
      <text:p text:style-name="P1">43. 2013 hearing dogs A</text:p>
      <text:p text:style-name="P42"/>
      <text:p text:style-name="P42"/>
      <text:p text:style-name="P3"/>
      <text:p text:style-name="P24">Comprehension:</text:p>
      <text:p text:style-name="P24">1<text:tab/><text:span text:style-name="T162">b</text:span></text:p>
      <text:p text:style-name="P24">2<text:tab/><text:span text:style-name="T162">a</text:span></text:p>
      <text:p text:style-name="P24"/>
      <text:p text:style-name="P24">True of False?</text:p>
      <text:p text:style-name="P24">4<text:tab/><text:span text:style-name="T162">True. “these specially trained dogs could improve children’s behaviour and lead to better academic performance”. </text:span></text:p>
      <text:p text:style-name="P24">5<text:tab/><text:span text:style-name="T163">True. “families usually keep them”. </text:span></text:p>
      <text:p text:style-name="P24"/>
      <text:p text:style-name="P24">Use of English</text:p>
      <text:p text:style-name="P24"/>
      <text:p text:style-name="P24">6<text:span text:style-name="T2"><text:tab/></text:span><text:span text:style-name="T163">strength</text:span></text:p>
      <text:p text:style-name="P3"/>
      <text:p text:style-name="P24">7<text:span text:style-name="T2"><text:tab/></text:span><text:span text:style-name="T163">hearing</text:span></text:p>
      <text:p text:style-name="P3"/>
      <text:p text:style-name="P24">8<text:span text:style-name="T2"><text:tab/></text:span><text:span text:style-name="T163">connection</text:span></text:p>
      <text:p text:style-name="P3"/>
      <text:p text:style-name="P24">9<text:span text:style-name="T2"><text:tab/></text:span><text:span text:style-name="T163">answer</text:span></text:p>
      <text:p text:style-name="P3"/>
      <text:p text:style-name="P24">10<text:span text:style-name="T2"><text:tab/></text:span><text:span text:style-name="T163">Hearing dogs, which are trained to alert children, also help them to improve behaviour. [No vale “THAT”]</text:span></text:p>
      <text:p text:style-name="P20"><text:tab/>Hearing dogs, which help children to improve behaviour, are also trained to alert them. [No vale “THAT”]</text:p>
      <text:p text:style-name="P3"/>
      <text:p text:style-name="P24">11<text:tab/><text:span text:style-name="T164">Nobody paid the plumber when he finished.</text:span></text:p>
      <text:p text:style-name="P21"><text:tab/>We/They didn’t pay the the plumber when he finished.</text:p>
      <text:p text:style-name="P3"/>
      <text:p text:style-name="P24">12<text:span text:style-name="T2"><text:tab/></text:span><text:span text:style-name="T165">Have improved / Have been improved</text:span></text:p>
      <text:p text:style-name="P3"/>
      <text:p text:style-name="P24">13<text:span text:style-name="T2"><text:tab/></text:span><text:span text:style-name="T165">WOULD + V en forma “base”. Ej: they would live much better / they would feel more confident / they wouldn't have so <text:tab/>much anxiety</text:span></text:p>
      <text:p text:style-name="P24"/>
      <text:p text:style-name="P43"/>
      <text:p text:style-name="P47"/>
      <text:p text:style-name="P1">44. 2013 are bucket lists a good idea B</text:p>
      <text:p text:style-name="P42"/>
      <text:p text:style-name="P42"/>
      <text:p text:style-name="P3"/>
      <text:p text:style-name="P24">Comprehension:</text:p>
      <text:p text:style-name="P24">1<text:tab/><text:span text:style-name="T166">c</text:span></text:p>
      <text:p text:style-name="P24">2<text:tab/><text:span text:style-name="T166">b</text:span></text:p>
      <text:p text:style-name="P24"/>
      <text:p text:style-name="P24">True of False?</text:p>
      <text:p text:style-name="P24">4<text:tab/><text:span text:style-name="T166">False. “an expression […] of unclear origins, but which quite likely relates to the bucket kicked away at a hanging.”</text:span></text:p>
      <text:p text:style-name="P24">5<text:tab/><text:span text:style-name="T167">True. “Bill Clinton, Jane Fonda and Cameron Diaz have spoken of having a list”. </text:span></text:p>
      <text:p text:style-name="P24"/>
      <text:p text:style-name="P24">Use of English</text:p>
      <text:p text:style-name="P24"/>
      <text:p text:style-name="P24">6<text:span text:style-name="T2"><text:tab/></text:span><text:span text:style-name="T168">specific</text:span></text:p>
      <text:p text:style-name="P3"/>
      <text:p text:style-name="P24">7<text:span text:style-name="T2"><text:tab/></text:span><text:span text:style-name="T168">goal, goals</text:span></text:p>
      <text:p text:style-name="P3"/>
      <text:p text:style-name="P24">8<text:span text:style-name="T2"><text:tab/></text:span><text:span text:style-name="T168">worthwhile</text:span></text:p>
      <text:p text:style-name="P3"/>
      <text:p text:style-name="P24">9<text:span text:style-name="T2"><text:tab/></text:span><text:span text:style-name="T168">assume</text:span></text:p>
      <text:p text:style-name="P3"/>
      <text:p text:style-name="P24">10<text:span text:style-name="T2"><text:tab/></text:span><text:span text:style-name="T168">How long have you been waiting for me?</text:span></text:p>
      <text:p text:style-name="P3"/>
      <text:p text:style-name="P24">11<text:tab/><text:span text:style-name="T169">apologise</text:span></text:p>
      <text:p text:style-name="P3"/>
      <text:p text:style-name="P24">12<text:span text:style-name="T2"><text:tab/>… </text:span><text:span text:style-name="T169">her portrait painted by the best artist in the country. </text:span></text:p>
      <text:p text:style-name="P3"/>
      <text:p text:style-name="P24">13<text:span text:style-name="T2"><text:tab/></text:span><text:span text:style-name="T169">What did Mr. Dean’s secretary tell her?</text:span></text:p>
      <text:p text:style-name="P24"/>
      <text:p text:style-name="P43"/>
      <text:p text:style-name="P46"/>
      <text:p text:style-name="P1">45. 2013 the funeral A</text:p>
      <text:p text:style-name="P42"/>
      <text:p text:style-name="P42"/>
      <text:p text:style-name="P3"/>
      <text:p text:style-name="P24">Comprehension:</text:p>
      <text:p text:style-name="P24">1<text:tab/><text:span text:style-name="T170">b</text:span></text:p>
      <text:p text:style-name="P24">2<text:tab/><text:span text:style-name="T170">a</text:span></text:p>
      <text:p text:style-name="P24"/>
      <text:p text:style-name="P24">True of False?</text:p>
      <text:p text:style-name="P24">4<text:tab/><text:span text:style-name="T170">False. “Brian’s unexpected death had left many questions unanswered”. </text:span></text:p>
      <text:p text:style-name="P24">5<text:tab/><text:span text:style-name="T170">False. “All that reminded him of the widows and mothers he used to see cry on the evening news, those from <text:tab/>Palestine and other conflict zones”. </text:span></text:p>
      <text:p text:style-name="P24"/>
      <text:p text:style-name="P24">Use of English</text:p>
      <text:p text:style-name="P24"/>
      <text:p text:style-name="P24">6<text:span text:style-name="T2"><text:tab/></text:span><text:span text:style-name="T171">purity</text:span></text:p>
      <text:p text:style-name="P3"/>
      <text:p text:style-name="P24">7<text:span text:style-name="T2"><text:tab/></text:span><text:span text:style-name="T171">widow [por cierto, “viudo” = “widower”]</text:span></text:p>
      <text:p text:style-name="P3"/>
      <text:p text:style-name="P34">8<text:span text:style-name="T2"><text:tab/></text:span><text:span text:style-name="T171">sorrowful, gloomy, depressed, melancholic, downhearted, blue, grieved, troubled...</text:span></text:p>
      <text:p text:style-name="P3"/>
      <text:p text:style-name="P24">9<text:span text:style-name="T2"><text:tab/></text:span><text:span text:style-name="T171">up</text:span></text:p>
      <text:p text:style-name="P3"/>
      <text:p text:style-name="P24">10<text:span text:style-name="T2"><text:tab/>… </text:span><text:span text:style-name="T171">a fast athlete/runner that he won easily.</text:span></text:p>
      <text:p text:style-name="P3"/>
      <text:p text:style-name="P24">11<text:tab/><text:span text:style-name="T171">Who(m) did he always hate?</text:span></text:p>
      <text:p text:style-name="P3"/>
      <text:p text:style-name="P35">12<text:span text:style-name="T2"><text:tab/></text:span><text:span text:style-name="T172">will have disappeared / should have disappeared / could have disappeared </text:span></text:p>
      <text:p text:style-name="P3"/>
      <text:p text:style-name="P24">13<text:span text:style-name="T2"><text:tab/></text:span><text:span text:style-name="T173">What do you want me to say? [No vale ninguna otra, porque si “say” lleva un Objeto Indirecto detrás tiene que ser <text:tab/>con “to”, y faltaría un “</text:span><text:span text:style-name="T174">to”</text:span><text:span text:style-name="T173">].</text:span></text:p>
      <text:p text:style-name="P24"/>
      <text:p text:style-name="P43"/>
      <text:p text:style-name="P46"/>
      <text:p text:style-name="P1">46. 2013 history of football B</text:p>
      <text:p text:style-name="P42"/>
      <text:p text:style-name="P42"/>
      <text:p text:style-name="P3"/>
      <text:p text:style-name="P24">Comprehension:</text:p>
      <text:p text:style-name="P24">1<text:tab/><text:span text:style-name="T175">d</text:span></text:p>
      <text:p text:style-name="P24">2<text:tab/><text:span text:style-name="T175">a</text:span></text:p>
      <text:p text:style-name="P24"/>
      <text:p text:style-name="P24">True of False?</text:p>
      <text:p text:style-name="P24">4<text:tab/><text:span text:style-name="T176">False. “Laws failed to slow the popularity of football”. </text:span></text:p>
      <text:p text:style-name="P24">5<text:tab/><text:span text:style-name="T176">False. “It was only by 1801 that it was agreed that teams should have an equal number of players”. </text:span></text:p>
      <text:p text:style-name="P24"/>
      <text:p text:style-name="P24">Use of English</text:p>
      <text:p text:style-name="P24"/>
      <text:p text:style-name="P24">6<text:span text:style-name="T2"><text:tab/></text:span><text:span text:style-name="T177">quiet</text:span></text:p>
      <text:p text:style-name="P3"/>
      <text:p text:style-name="P24">7<text:span text:style-name="T2"><text:tab/></text:span><text:span text:style-name="T177">trend</text:span></text:p>
      <text:p text:style-name="P3"/>
      <text:p text:style-name="P24">8<text:span text:style-name="T2"><text:tab/></text:span><text:span text:style-name="T177">on</text:span></text:p>
      <text:p text:style-name="P3"/>
      <text:p text:style-name="P24">9<text:span text:style-name="T2"><text:tab/></text:span><text:span text:style-name="T177">reception</text:span></text:p>
      <text:p text:style-name="P3"/>
      <text:p text:style-name="P24">10<text:span text:style-name="T2"><text:tab/></text:span><text:span text:style-name="T177">[S+would+have+3ªcol/-(e)d] → … they wouldn't have lost the game / … we would have become world champions </text:span></text:p>
      <text:p text:style-name="P3"/>
      <text:p text:style-name="P24">11<text:tab/><text:span text:style-name="T178">How often does he go to the gym?</text:span></text:p>
      <text:p text:style-name="P3"/>
      <text:p text:style-name="P24">12<text:span text:style-name="T2"><text:tab/></text:span><text:span text:style-name="T178">Is he too old to play football?</text:span></text:p>
      <text:p text:style-name="P3"/>
      <text:p text:style-name="P24">13<text:span text:style-name="T2"><text:tab/></text:span><text:span text:style-name="T178">go</text:span></text:p>
      <text:p text:style-name="P24"/>
      <text:p text:style-name="P43"/>
      <text:p text:style-name="P46"/>
      <text:p text:style-name="P1">47. 2013 the Ig Nobel awards honouring improbable research A</text:p>
      <text:p text:style-name="P42"/>
      <text:p text:style-name="P42"/>
      <text:p text:style-name="P3"/>
      <text:p text:style-name="P24">Comprehension:</text:p>
      <text:p text:style-name="P24">1<text:tab/><text:span text:style-name="T179">c</text:span></text:p>
      <text:p text:style-name="P24">2<text:tab/><text:span text:style-name="T179">c</text:span></text:p>
      <text:p text:style-name="P24"/>
      <text:p text:style-name="P24">True of False?</text:p>
      <text:p text:style-name="P24">4<text:tab/><text:span text:style-name="T179">True. “He was honoured alongside Rouslan Krechetnikov’s team, who carried out research into why you usually drop <text:tab/>coffee when walking around with a cup”. </text:span></text:p>
      <text:p text:style-name="P24">5<text:tab/><text:span text:style-name="T180">True. “He had no idea, of course, of the attention his work would get.” </text:span></text:p>
      <text:p text:style-name="P24"/>
      <text:p text:style-name="P24">Use of English</text:p>
      <text:p text:style-name="P24"/>
      <text:p text:style-name="P24">6<text:span text:style-name="T2"><text:tab/></text:span><text:span text:style-name="T181">challenge</text:span></text:p>
      <text:p text:style-name="P3"/>
      <text:p text:style-name="P24">7<text:span text:style-name="T2"><text:tab/></text:span><text:span text:style-name="T181">lost</text:span></text:p>
      <text:p text:style-name="P3"/>
      <text:p text:style-name="P24">8<text:span text:style-name="T2"><text:tab/></text:span><text:span text:style-name="T181">look</text:span></text:p>
      <text:p text:style-name="P3"/>
      <text:p text:style-name="P24">9<text:span text:style-name="T2"><text:tab/></text:span><text:span text:style-name="T182">genuine</text:span></text:p>
      <text:p text:style-name="P3"/>
      <text:p text:style-name="P24">10<text:span text:style-name="T2"><text:tab/></text:span><text:span text:style-name="T182">were (en selectividad/PEvAU no debemos poner “was” aunque en realidad se use)</text:span></text:p>
      <text:p text:style-name="P3"/>
      <text:p text:style-name="P24">11<text:tab/><text:span text:style-name="T182">This is the place where Shakespeare was born. </text:span></text:p>
      <text:p text:style-name="P3"/>
      <text:p text:style-name="P24">12<text:span text:style-name="T2"><text:tab/></text:span><text:span text:style-name="T182">Whose novel did she criticize?</text:span></text:p>
      <text:p text:style-name="P3"/>
      <text:p text:style-name="P24">13<text:span text:style-name="T2"><text:tab/></text:span><text:span text:style-name="T183">I promised not to offend him. </text:span></text:p>
      <text:p text:style-name="P24"/>
      <text:p text:style-name="P43"/>
      <text:p text:style-name="P46"/>
      <text:p text:style-name="P1">48. 2013 time is worth more than money B</text:p>
      <text:p text:style-name="P42"/>
      <text:p text:style-name="P42"/>
      <text:p text:style-name="P3"/>
      <text:p text:style-name="P24">Comprehension:</text:p>
      <text:p text:style-name="P24">1<text:tab/><text:span text:style-name="T184">c</text:span></text:p>
      <text:p text:style-name="P24">2<text:tab/><text:span text:style-name="T184">a</text:span></text:p>
      <text:p text:style-name="P24"/>
      <text:p text:style-name="P24">True of False?</text:p>
      <text:p text:style-name="P24">4<text:tab/><text:span text:style-name="T184">True. “People are able to access help or services that they may not otherwise be able to afford”. </text:span></text:p>
      <text:p text:style-name="P24">5<text:tab/><text:span text:style-name="T185">False. “Everyone who wants to become a member is interviewed and must provide references”. </text:span></text:p>
      <text:p text:style-name="P24"/>
      <text:p text:style-name="P24">Use of English</text:p>
      <text:p text:style-name="P24"/>
      <text:p text:style-name="P24">6<text:span text:style-name="T2"><text:tab/></text:span><text:span text:style-name="T186">capabilities, capacities, skills</text:span></text:p>
      <text:p text:style-name="P3"/>
      <text:p text:style-name="P24">7<text:span text:style-name="T2"><text:tab/></text:span><text:span text:style-name="T187">provide</text:span></text:p>
      <text:p text:style-name="P3"/>
      <text:p text:style-name="P24">8<text:span text:style-name="T2"><text:tab/></text:span><text:span text:style-name="T187">reliable, unreliable</text:span></text:p>
      <text:p text:style-name="P3"/>
      <text:p text:style-name="P24">9<text:span text:style-name="T2"><text:tab/></text:span><text:span text:style-name="T188">afford</text:span></text:p>
      <text:p text:style-name="P3"/>
      <text:p text:style-name="P24">10<text:span text:style-name="T2"><text:tab/></text:span><text:span text:style-name="T189">Who</text:span><text:span text:style-name="T191">m</text:span><text:span text:style-name="T189"> does it bring together? </text:span><text:span text:style-name="T191">(“</text:span><text:span text:style-name="T190">Who does it bring together?” </text:span><text:span text:style-name="T191">vale también en una conversación informal, pero yo <text:tab/>pondría “whom” porque estamos preguntando por el objeto [“a quién”] de la frase, no por el sujeto [“quién”])</text:span></text:p>
      <text:p text:style-name="P3"/>
      <text:p text:style-name="P24">11<text:tab/><text:span text:style-name="T192">The director said that they didn’t worry if people spent too much money. </text:span></text:p>
      <text:p text:style-name="P3"/>
      <text:p text:style-name="P24">12<text:span text:style-name="T2"><text:tab/></text:span><text:span text:style-name="T193">S + would + V (forma base) = I would say they are not at home at the moment / I would introduce myself … </text:span></text:p>
      <text:p text:style-name="P3"/>
      <text:p text:style-name="P36">13<text:span text:style-name="T2"><text:tab/></text:span><text:span text:style-name="T193">Clients share their own abilities and knowledge </text:span><text:span text:style-name="T2">due to the fact tha</text:span><text:span text:style-name="T193">t they want to help and be helped. </text:span></text:p>
      <text:p text:style-name="P36"><text:span text:style-name="T193"><text:tab/>Clients share their own abilities and knowledge given</text:span><text:span text:style-name="T2"> tha</text:span><text:span text:style-name="T193">t they want to help and be helped. </text:span></text:p>
      <text:p text:style-name="P36"><text:span text:style-name="T2"><text:tab/></text:span><text:span text:style-name="T193">Clients share their own abilities and knowledge since they want to help and be helped.</text:span></text:p>
      <text:p text:style-name="P36"><text:span text:style-name="T2"><text:tab/></text:span><text:span text:style-name="T193">Clients share their own abilities and knowledge as they want to help and be helped.</text:span></text:p>
      <text:p text:style-name="P24"/>
      <text:p text:style-name="P43"/>
      <text:p text:style-name="P46"/>
      <text:p text:style-name="P1">49. 2014 education mamas A</text:p>
      <text:p text:style-name="P42"/>
      <text:p text:style-name="P42"/>
      <text:p text:style-name="P3"/>
      <text:p text:style-name="P24">Comprehension:</text:p>
      <text:p text:style-name="P24">1<text:tab/><text:span text:style-name="T194">b</text:span></text:p>
      <text:p text:style-name="P24">2<text:tab/><text:span text:style-name="T194">c/</text:span><text:span text:style-name="T269">d</text:span></text:p>
      <text:p text:style-name="P24"/>
      <text:p text:style-name="P24">True of False?</text:p>
      <text:p text:style-name="P24">4<text:tab/><text:span text:style-name="T195">False. “From the beginning until they enter university 12 years later, students will go through a series of <text:tab/>examinations.”</text:span></text:p>
      <text:p text:style-name="P24">5<text:tab/><text:span text:style-name="T195">True. “Seventy-two per cent of Japanese mothers do not work outside their homes so that they can look after their <text:tab/>children. </text:span></text:p>
      <text:p text:style-name="P24"/>
      <text:p text:style-name="P24">Use of English</text:p>
      <text:p text:style-name="P24"/>
      <text:p text:style-name="P24">6<text:span text:style-name="T2"><text:tab/></text:span><text:span text:style-name="T196">trauma</text:span></text:p>
      <text:p text:style-name="P3"/>
      <text:p text:style-name="P24">7<text:span text:style-name="T2"><text:tab/></text:span><text:span text:style-name="T210">enter</text:span></text:p>
      <text:p text:style-name="P3"/>
      <text:p text:style-name="P24">8<text:span text:style-name="T2"><text:tab/></text:span><text:span text:style-name="T196">absent</text:span></text:p>
      <text:p text:style-name="P3"/>
      <text:p text:style-name="P24">9<text:span text:style-name="T2"><text:tab/></text:span><text:span text:style-name="T197">advisable</text:span></text:p>
      <text:p text:style-name="P3"/>
      <text:p text:style-name="P24">10<text:span text:style-name="T2"><text:tab/></text:span><text:span text:style-name="T198">Please take me to the shopping centre where your mother works. </text:span></text:p>
      <text:p text:style-name="P3"/>
      <text:p text:style-name="P24">11<text:tab/><text:span text:style-name="T199">Why did she leave?</text:span></text:p>
      <text:p text:style-name="P3"/>
      <text:p text:style-name="P24">12<text:span text:style-name="T2"><text:tab/></text:span><text:span text:style-name="T200">going</text:span></text:p>
      <text:p text:style-name="P3"/>
      <text:p text:style-name="P24">13<text:span text:style-name="T2"><text:tab/>“</text:span><text:span text:style-name="T200">would have + participio”: she could have died / she would have been in trouble ...</text:span></text:p>
      <text:p text:style-name="P24"/>
      <text:p text:style-name="P43"/>
      <text:p text:style-name="P46"/>
      <text:p text:style-name="P1">50. 2014 eliminating trans fats A</text:p>
      <text:p text:style-name="P42"/>
      <text:p text:style-name="P42"/>
      <text:p text:style-name="P3"/>
      <text:p text:style-name="P24">Comprehension:</text:p>
      <text:p text:style-name="P24">1<text:tab/><text:span text:style-name="T201">b</text:span></text:p>
      <text:p text:style-name="P24">2<text:tab/><text:span text:style-name="T202">c</text:span></text:p>
      <text:p text:style-name="P24"/>
      <text:p text:style-name="P24">True of False?</text:p>
      <text:p text:style-name="P24">4<text:tab/><text:span text:style-name="T203">True. “We all need some fat in out diet”.</text:span></text:p>
      <text:p text:style-name="P24">5<text:tab/><text:span text:style-name="T204">False. “In Europe, food manufacturers have started using a voluntary labelling system at the consumer’s request”. </text:span></text:p>
      <text:p text:style-name="P24"/>
      <text:p text:style-name="P24">Use of English</text:p>
      <text:p text:style-name="P24"/>
      <text:p text:style-name="P24">6<text:span text:style-name="T2"><text:tab/></text:span><text:span text:style-name="T205">inexpensive</text:span></text:p>
      <text:p text:style-name="P3"/>
      <text:p text:style-name="P24">7<text:span text:style-name="T2"><text:tab/></text:span><text:span text:style-name="T270">with</text:span><text:span text:style-name="T206"> / on </text:span><text:span text:style-name="T207">[mejor poner solo una, y en este caso mejor “with” (la frase tiene un significado más lógico con con “on”)]</text:span></text:p>
      <text:p text:style-name="P3"/>
      <text:p text:style-name="P24">8<text:span text:style-name="T2"><text:tab/></text:span><text:span text:style-name="T208">amount</text:span></text:p>
      <text:p text:style-name="P3"/>
      <text:p text:style-name="P24">9<text:span text:style-name="T2"><text:tab/></text:span><text:span text:style-name="T208">label</text:span></text:p>
      <text:p text:style-name="P3"/>
      <text:p text:style-name="P24">10<text:span text:style-name="T2"><text:tab/></text:span><text:span text:style-name="T208">to have</text:span></text:p>
      <text:p text:style-name="P3"/>
      <text:p text:style-name="P3"><text:span text:style-name="T1">11<text:tab/></text:span><text:span text:style-name="T283">It is dangerous to eat so much trans fat. </text:span></text:p>
      <text:p text:style-name="P3"/>
      <text:p text:style-name="P24">12<text:span text:style-name="T2"><text:tab/></text:span><text:span text:style-name="T209">How often does he eat out in restaurants?</text:span></text:p>
      <text:p text:style-name="P3"/>
      <text:p text:style-name="P24">13<text:span text:style-name="T2"><text:tab/></text:span><text:span text:style-name="T209">Mike said that he didn’t care if doughnuts were unhealthy. </text:span></text:p>
      <text:p text:style-name="P24"/>
      <text:p text:style-name="P43"/>
      <text:p text:style-name="P46"/>
      <text:p text:style-name="P1">51. 2014 malala B</text:p>
      <text:p text:style-name="P42"/>
      <text:p text:style-name="P42"/>
      <text:p text:style-name="P3"/>
      <text:p text:style-name="P24">Comprehension:</text:p>
      <text:p text:style-name="P24">1<text:tab/><text:span text:style-name="T281">c</text:span><text:span text:style-name="T211">/d</text:span></text:p>
      <text:p text:style-name="P24">2<text:tab/><text:span text:style-name="T211">a</text:span></text:p>
      <text:p text:style-name="P24"/>
      <text:p text:style-name="P24">True of False?</text:p>
      <text:p text:style-name="P24">4<text:tab/><text:span text:style-name="T212">False. “I am just one girl out of thousands of people who have been injured or killed by terrorists”. </text:span></text:p>
      <text:p text:style-name="P24">5<text:tab/><text:span text:style-name="T213">True. “I am here to speak for the right to education for every child, even for the sons and daughters of the Taliban”.</text:span></text:p>
      <text:p text:style-name="P24"/>
      <text:p text:style-name="P24">Use of English</text:p>
      <text:p text:style-name="P24"/>
      <text:p text:style-name="P24">6<text:span text:style-name="T2"><text:tab/></text:span><text:span text:style-name="T214">compulsory</text:span></text:p>
      <text:p text:style-name="P3"/>
      <text:p text:style-name="P24">7<text:span text:style-name="T2"><text:tab/></text:span><text:span text:style-name="T214">remember (“remind” no vale porque precisa un objeto indirecto: remind somebody of something)</text:span></text:p>
      <text:p text:style-name="P3"/>
      <text:p text:style-name="P24">8<text:span text:style-name="T2"><text:tab/></text:span><text:span text:style-name="T215">weapon</text:span></text:p>
      <text:p text:style-name="P3"/>
      <text:p text:style-name="P24">9<text:span text:style-name="T2"><text:tab/></text:span><text:span text:style-name="T216">from</text:span></text:p>
      <text:p text:style-name="P3"/>
      <text:p text:style-name="P24">10<text:span text:style-name="T2"><text:tab/></text:span><text:span text:style-name="T217">A reporter asked the boy why the Taliban were against education. </text:span></text:p>
      <text:p text:style-name="P3"/>
      <text:p text:style-name="P24">11<text:tab/><text:span text:style-name="T218">Somebody was cooking dinner when we arrived. </text:span></text:p>
      <text:p text:style-name="P37"><text:span text:style-name="T218"><text:tab/></text:span><text:span text:style-name="T271">They</text:span><text:span text:style-name="T218">/People were cooking dinner when we arrived. </text:span></text:p>
      <text:p text:style-name="P3"/>
      <text:p text:style-name="P24">12<text:span text:style-name="T2"><text:tab/></text:span><text:span text:style-name="T219">What are extremists afraid of?</text:span></text:p>
      <text:p text:style-name="P3"/>
      <text:p text:style-name="P24">13<text:span text:style-name="T2"><text:tab/></text:span><text:span text:style-name="T219">There are millions of children in developing countries who/that have the same right to education as the rest of us. </text:span></text:p>
      <text:p text:style-name="P24"/>
      <text:p text:style-name="P43"/>
      <text:p text:style-name="P46"/>
      <text:p text:style-name="P1">52. 2014 married at eleven A</text:p>
      <text:p text:style-name="P42"/>
      <text:p text:style-name="P42"/>
      <text:p text:style-name="P3"/>
      <text:p text:style-name="P24">Comprehension:</text:p>
      <text:p text:style-name="P24">1<text:tab/><text:span text:style-name="T220">c</text:span></text:p>
      <text:p text:style-name="P24">2<text:tab/><text:span text:style-name="T221">b</text:span></text:p>
      <text:p text:style-name="P24"/>
      <text:p text:style-name="P24">True of False?</text:p>
      <text:p text:style-name="P24">4<text:tab/><text:span text:style-name="T222">False. “Some children decided to throw themselves into the sea, and they are dead now.”</text:span></text:p>
      <text:p text:style-name="P24">5<text:tab/><text:span text:style-name="T222">True. “Nada’s uncle, Abdel, said it was the second time he protected his niece from being married at such a young <text:tab/>age”. </text:span></text:p>
      <text:p text:style-name="P24"/>
      <text:p text:style-name="P24">Use of English</text:p>
      <text:p text:style-name="P24"/>
      <text:p text:style-name="P24">6<text:span text:style-name="T2"><text:tab/></text:span><text:span text:style-name="T223">remain</text:span></text:p>
      <text:p text:style-name="P3"/>
      <text:p text:style-name="P24">7<text:span text:style-name="T2"><text:tab/></text:span><text:span text:style-name="T223">escaped</text:span></text:p>
      <text:p text:style-name="P3"/>
      <text:p text:style-name="P24">8<text:span text:style-name="T2"><text:tab/></text:span><text:span text:style-name="T224">groom</text:span></text:p>
      <text:p text:style-name="P3"/>
      <text:p text:style-name="P24">9<text:span text:style-name="T2"><text:tab/></text:span><text:span text:style-name="T224">from</text:span></text:p>
      <text:p text:style-name="P3"/>
      <text:p text:style-name="P24">10<text:span text:style-name="T2"><text:tab/></text:span><text:span text:style-name="T224">Nada asked if they didn’t have any compassion. </text:span></text:p>
      <text:p text:style-name="P3"/>
      <text:p text:style-name="P24">11<text:tab/><text:span text:style-name="T225">They force children to get married at an early age all over the world. </text:span></text:p>
      <text:p text:style-name="P3"/>
      <text:p text:style-name="P24">12<text:span text:style-name="T2"><text:tab/></text:span><text:span text:style-name="T226">What did you/I do to prevent that marriage?</text:span></text:p>
      <text:p text:style-name="P3"/>
      <text:p text:style-name="P24">13<text:span text:style-name="T2"><text:tab/></text:span><text:span text:style-name="T227">Nada, who lives in Yemen, must also have an opportunity to live her own life. </text:span></text:p>
      <text:p text:style-name="P24"/>
      <text:p text:style-name="P43"/>
      <text:p text:style-name="P46"/>
      <text:p text:style-name="P1">53. 2014 cash rains down from the sky B</text:p>
      <text:p text:style-name="P42"/>
      <text:p text:style-name="P42"/>
      <text:p text:style-name="P3"/>
      <text:p text:style-name="P24">Comprehension:</text:p>
      <text:p text:style-name="P24">1<text:tab/><text:span text:style-name="T228">c</text:span></text:p>
      <text:p text:style-name="P24">2<text:tab/><text:span text:style-name="T228">b</text:span></text:p>
      <text:p text:style-name="P24"/>
      <text:p text:style-name="P24">True of False?</text:p>
      <text:p text:style-name="P24">4<text:tab/><text:span text:style-name="T228">True. “He also said he saw people swimming to grab notes that had landed in the water.” </text:span></text:p>
      <text:p text:style-name="P24">5<text:tab/><text:span text:style-name="T228">False. “No one got any pictures of the event because they were too busy finding free money”. </text:span></text:p>
      <text:p text:style-name="P24"/>
      <text:p text:style-name="P24">Use of English</text:p>
      <text:p text:style-name="P24"/>
      <text:p text:style-name="P24">6<text:span text:style-name="T2"><text:tab/></text:span><text:span text:style-name="T228">gift</text:span></text:p>
      <text:p text:style-name="P3"/>
      <text:p text:style-name="P24">7<text:span text:style-name="T2"><text:tab/></text:span><text:span text:style-name="T228">flight</text:span></text:p>
      <text:p text:style-name="P3"/>
      <text:p text:style-name="P24">8<text:span text:style-name="T2"><text:tab/></text:span><text:span text:style-name="T228">of</text:span></text:p>
      <text:p text:style-name="P3"/>
      <text:p text:style-name="P24">9<text:span text:style-name="T2"><text:tab/></text:span><text:span text:style-name="T228">crowd</text:span></text:p>
      <text:p text:style-name="P3"/>
      <text:p text:style-name="P38">10<text:span text:style-name="T2"><text:tab/></text:span><text:span text:style-name="T272">What did he sprint for with about 50 other people?</text:span><text:span text:style-name="T229"> / For what did he sprint with about 50 other people?</text:span></text:p>
      <text:p text:style-name="P3"/>
      <text:p text:style-name="P24">11<text:tab/><text:span text:style-name="T230">have hidden some of the money.</text:span></text:p>
      <text:p text:style-name="P3"/>
      <text:p text:style-name="P24">12<text:span text:style-name="T2"><text:tab/></text:span><text:span text:style-name="T230">It is useless to wait for the bus. </text:span></text:p>
      <text:p text:style-name="P3"/>
      <text:p text:style-name="P24">13<text:span text:style-name="T2"><text:tab/></text:span><text:span text:style-name="T230">People/They believe that Leonard Mull was crazy. </text:span></text:p>
      <text:p text:style-name="P24"/>
      <text:p text:style-name="P43"/>
      <text:p text:style-name="P46"/>
      <text:p text:style-name="P1">54. 2014 teenager designs platform to clean seas A</text:p>
      <text:p text:style-name="P42"/>
      <text:p text:style-name="P42"/>
      <text:p text:style-name="P3"/>
      <text:p text:style-name="P24">Comprehension:</text:p>
      <text:p text:style-name="P24">1<text:tab/><text:span text:style-name="T230">b</text:span></text:p>
      <text:p text:style-name="P24">2<text:tab/><text:span text:style-name="T230">c</text:span></text:p>
      <text:p text:style-name="P24"/>
      <text:p text:style-name="P24">True of False?</text:p>
      <text:p text:style-name="P24">4<text:tab/><text:span text:style-name="T230">True. “… </text:span><text:span text:style-name="T231">while allowing fish and plankton to pass through undamaged”. </text:span></text:p>
      <text:p text:style-name="P24">5<text:tab/><text:span text:style-name="T230">False. “</text:span><text:span text:style-name="T231">The existing methods for cleaning sea water are not very useful and they cost governments and <text:tab/>organisations millions of dollars every year”. </text:span></text:p>
      <text:p text:style-name="P24"/>
      <text:p text:style-name="P24">Use of English</text:p>
      <text:p text:style-name="P24"/>
      <text:p text:style-name="P24">6<text:span text:style-name="T2"><text:tab/></text:span><text:span text:style-name="T232">floating</text:span></text:p>
      <text:p text:style-name="P3"/>
      <text:p text:style-name="P24">7<text:span text:style-name="T2"><text:tab/></text:span><text:span text:style-name="T232">stink</text:span></text:p>
      <text:p text:style-name="P3"/>
      <text:p text:style-name="P24">8<text:span text:style-name="T2"><text:tab/></text:span><text:span text:style-name="T232">advantage</text:span></text:p>
      <text:p text:style-name="P3"/>
      <text:p text:style-name="P24">9<text:span text:style-name="T2"><text:tab/></text:span><text:span text:style-name="T232">efficiency</text:span></text:p>
      <text:p text:style-name="P3"/>
      <text:p text:style-name="P24">10<text:span text:style-name="T2"><text:tab/></text:span><text:span text:style-name="T232">What has Boyan invented?</text:span></text:p>
      <text:p text:style-name="P3"/>
      <text:p text:style-name="P24">11<text:tab/><text:span text:style-name="T232">The seas are polluted with plastic rubbish which/that humans produce. </text:span></text:p>
      <text:p text:style-name="P3"/>
      <text:p text:style-name="P24">12<text:span text:style-name="T2"><text:tab/></text:span><text:span text:style-name="T232">Boyan Slat said that he was going to earn a lot of money with that device. </text:span></text:p>
      <text:p text:style-name="P3"/>
      <text:p text:style-name="P24">13<text:span text:style-name="T2"><text:tab/></text:span><text:span text:style-name="T233">would + V en forma base. Eg: oceans would be cleaner / there would be less pollution / we would have clean seas</text:span></text:p>
      <text:p text:style-name="P24"/>
      <text:p text:style-name="P43"/>
      <text:p text:style-name="P46"/>
      <text:p text:style-name="P1">55. 2014 hollywood's connections with nazi germany B</text:p>
      <text:p text:style-name="P42"/>
      <text:p text:style-name="P42"/>
      <text:p text:style-name="P3"/>
      <text:p text:style-name="P24">Comprehension:</text:p>
      <text:p text:style-name="P24">1<text:tab/><text:span text:style-name="T234">a</text:span></text:p>
      <text:p text:style-name="P24">2<text:tab/><text:span text:style-name="T234">a</text:span></text:p>
      <text:p text:style-name="P24"/>
      <text:p text:style-name="P24">True of False?</text:p>
      <text:p text:style-name="P24">4<text:tab/><text:span text:style-name="T234">False. “Mankiewicz, who also wrote the script for the legendary Citizen Kane – for some, the greatest movie ever <text:tab/>made”.</text:span></text:p>
      <text:p text:style-name="P24">5<text:tab/><text:span text:style-name="T235">True. “According to Urwand, the Nazi German consul told studio executives that if any studio made this picture, then <text:tab/>all of the Hollywood studios would be banned from the German market”. </text:span></text:p>
      <text:p text:style-name="P24"/>
      <text:p text:style-name="P24">Use of English</text:p>
      <text:p text:style-name="P24"/>
      <text:p text:style-name="P24">6<text:span text:style-name="T2"><text:tab/></text:span><text:span text:style-name="T236">prevent</text:span></text:p>
      <text:p text:style-name="P3"/>
      <text:p text:style-name="P24">7<text:span text:style-name="T2"><text:tab/></text:span><text:span text:style-name="T236">beauty</text:span></text:p>
      <text:p text:style-name="P3"/>
      <text:p text:style-name="P24">8<text:span text:style-name="T2"><text:tab/></text:span><text:span text:style-name="T236">baker</text:span></text:p>
      <text:p text:style-name="P3"/>
      <text:p text:style-name="P24">9<text:span text:style-name="T2"><text:tab/></text:span><text:span text:style-name="T236">evil</text:span></text:p>
      <text:p text:style-name="P3"/>
      <text:p text:style-name="P24">10<text:span text:style-name="T2"><text:tab/></text:span><text:span text:style-name="T236">How often does Paul go to the movies?</text:span></text:p>
      <text:p text:style-name="P3"/>
      <text:p text:style-name="P24">11<text:tab/><text:span text:style-name="T236">You shouldn’t tell anybody the secret. </text:span></text:p>
      <text:p text:style-name="P3"/>
      <text:p text:style-name="P24">12<text:span text:style-name="T2"><text:tab/></text:span><text:span text:style-name="T236">to take</text:span></text:p>
      <text:p text:style-name="P3"/>
      <text:p text:style-name="P24">13<text:span text:style-name="T2"><text:tab/></text:span><text:span text:style-name="T236">Only doctors should prescribe those medicines. </text:span></text:p>
      <text:p text:style-name="P22"><text:tab/>Doctors only should prescribe those medicines. </text:p>
      <text:p text:style-name="P22"/>
      <text:p text:style-name="P24"/>
      <text:p text:style-name="P43"/>
      <text:p text:style-name="P46"/>
      <text:p text:style-name="P1">56. 2014 the boyhood of pablo picasso B</text:p>
      <text:p text:style-name="P1"/>
      <text:p text:style-name="P1"/>
      <text:p text:style-name="P2"/>
      <text:p text:style-name="P24">Comprehension:</text:p>
      <text:p text:style-name="P24">1<text:tab/><text:span text:style-name="T237">d <text:s/>(¡se escribe “pigeons”!)</text:span></text:p>
      <text:p text:style-name="P24">2<text:tab/><text:span text:style-name="T237">b</text:span></text:p>
      <text:p text:style-name="P24"/>
      <text:p text:style-name="P24">True of False?</text:p>
      <text:p text:style-name="P24">4<text:tab/><text:span text:style-name="T237">False. “When he was small he spent hours alone making delightful drawings of animals and people”. </text:span></text:p>
      <text:p text:style-name="P24">5<text:tab/><text:span text:style-name="T237">False. “He knew a great deal about the tecnique of painting and he taught it all to Pablo”. </text:span></text:p>
      <text:p text:style-name="P24"/>
      <text:p text:style-name="P24">Use of English</text:p>
      <text:p text:style-name="P24"/>
      <text:p text:style-name="P24">6<text:span text:style-name="T2"><text:tab/></text:span><text:span text:style-name="T238">pleasant (se dice /plésant/, no /pli:sant/, aunque “please” se diga /pli:s/)</text:span></text:p>
      <text:p text:style-name="P3"/>
      <text:p text:style-name="P24">7<text:span text:style-name="T2"><text:tab/></text:span><text:span text:style-name="T239">long</text:span></text:p>
      <text:p text:style-name="P3"/>
      <text:p text:style-name="P24">8<text:span text:style-name="T2"><text:tab/></text:span><text:span text:style-name="T239">wander</text:span></text:p>
      <text:p text:style-name="P3"/>
      <text:p text:style-name="P24">9<text:span text:style-name="T2"><text:tab/></text:span><text:span text:style-name="T239">up</text:span></text:p>
      <text:p text:style-name="P3"/>
      <text:p text:style-name="P24">10<text:span text:style-name="T2"><text:tab/></text:span><text:span text:style-name="T239">What does this new magazine specialize in?</text:span></text:p>
      <text:p text:style-name="P3"/>
      <text:p text:style-name="P39">11<text:tab/><text:span text:style-name="T239">… cheap enough for our museum to buy. / … affordable enough for our museum to buy.</text:span></text:p>
      <text:p text:style-name="P3"/>
      <text:p text:style-name="P24">12<text:span text:style-name="T2"><text:tab/></text:span><text:span text:style-name="T240">Susan told her son to put on his scarf if he was going out. </text:span></text:p>
      <text:p text:style-name="P3"/>
      <text:p text:style-name="P1"><text:span text:style-name="T278">13</text:span><text:span text:style-name="T279"><text:tab/></text:span><text:span text:style-name="T240">One of Picasso’s first drawings is being offered by the gallery owners to their clients. </text:span></text:p>
      <text:p text:style-name="P23"><text:tab/>One of Picasso’s first drawings is being offered to their clients by the gallery owners. </text:p>
      <text:p text:style-name="P40"><text:span text:style-name="T240"><text:tab/>Their clients are being offered one of Picasso’s first drawings by the gallery owners. </text:span><text:span text:style-name="T241">← Suena rara… <text:s/>mejor ↓</text:span></text:p>
      <text:p text:style-name="P40"><text:span text:style-name="T241"><text:tab/></text:span><text:span text:style-name="T273">The clients of the gallery are being offered one of Picasso’s first drawings by the (gallery) owners. </text:span></text:p>
      <text:p text:style-name="P24"/>
      <text:p text:style-name="P43"/>
      <text:p text:style-name="P47"/>
      <text:p text:style-name="P1">57. 2014 the connected classroom A</text:p>
      <text:p text:style-name="P42"/>
      <text:p text:style-name="P42"/>
      <text:p text:style-name="P3"/>
      <text:p text:style-name="P24">Comprehension:</text:p>
      <text:p text:style-name="P24">1<text:tab/><text:span text:style-name="T242">b</text:span></text:p>
      <text:p text:style-name="P24">2<text:tab/><text:span text:style-name="T243">c</text:span></text:p>
      <text:p text:style-name="P24"/>
      <text:p text:style-name="P24">True of False?</text:p>
      <text:p text:style-name="P24">4<text:tab/><text:span text:style-name="T244">False. “Students in the programme obtained much better results than their classmates who learned algebra via <text:tab/>tradicional instruction from the same teacher.” </text:span></text:p>
      <text:p text:style-name="P24">5<text:tab/><text:span text:style-name="T245">True. “Student achievement increased in other subjects as well.” </text:span></text:p>
      <text:p text:style-name="P24"/>
      <text:p text:style-name="P24">Use of English</text:p>
      <text:p text:style-name="P24"/>
      <text:p text:style-name="P24">6<text:span text:style-name="T2"><text:tab/></text:span><text:span text:style-name="T246">instructing</text:span></text:p>
      <text:p text:style-name="P3"/>
      <text:p text:style-name="P24">7<text:span text:style-name="T2"><text:tab/></text:span><text:span text:style-name="T246">performance</text:span></text:p>
      <text:p text:style-name="P3"/>
      <text:p text:style-name="P24">8<text:span text:style-name="T2"><text:tab/></text:span><text:span text:style-name="T246">spot</text:span></text:p>
      <text:p text:style-name="P3"/>
      <text:p text:style-name="P24">9<text:span text:style-name="T2"><text:tab/></text:span><text:span text:style-name="T246">encourage</text:span></text:p>
      <text:p text:style-name="P3"/>
      <text:p text:style-name="P24">10<text:span text:style-name="T2"><text:tab/></text:span><text:span text:style-name="T246">What persists today in most schools?</text:span></text:p>
      <text:p text:style-name="P3"/>
      <text:p text:style-name="P24">11<text:tab/><text:span text:style-name="T246">The teacher had asked the kids to turn off their mobile phones. </text:span></text:p>
      <text:p text:style-name="P3"/>
      <text:p text:style-name="P24">12<text:span text:style-name="T2"><text:tab/></text:span><text:span text:style-name="T246">to</text:span></text:p>
      <text:p text:style-name="P3"/>
      <text:p text:style-name="P24">13<text:span text:style-name="T2"><text:tab/></text:span><text:span text:style-name="T246">would + V (base) → I would have been able to call you / I would have used its flashlight / I wouldn’t have got lost. </text:span></text:p>
      <text:p text:style-name="P24"/>
      <text:p text:style-name="P43"/>
      <text:p text:style-name="P46"/>
      <text:p text:style-name="P1">58. 2014 the jack the ripper case finally solved B</text:p>
      <text:p text:style-name="P42"/>
      <text:p text:style-name="P42"/>
      <text:p text:style-name="P3"/>
      <text:p text:style-name="P24">Comprehension:</text:p>
      <text:p text:style-name="P24">1<text:tab/><text:span text:style-name="T247">d</text:span></text:p>
      <text:p text:style-name="P24">2<text:tab/><text:span text:style-name="T247">d</text:span></text:p>
      <text:p text:style-name="P24"/>
      <text:p text:style-name="P24">True of False?</text:p>
      <text:p text:style-name="P24">4<text:tab/><text:span text:style-name="T247">True. “There were other similar killings before and after the ones attributed to him, both in his country and abroad in <text:tab/>America and Germany.” </text:span></text:p>
      <text:p text:style-name="P24">5<text:tab/><text:span text:style-name="T247">False. “The widely appropriated image of Jack as a well-dressed gentleman is probably nothing but an “urban <text:tab/>myth”.”</text:span></text:p>
      <text:p text:style-name="P24"/>
      <text:p text:style-name="P24">Use of English</text:p>
      <text:p text:style-name="P24"/>
      <text:p text:style-name="P24">6<text:span text:style-name="T2"><text:tab/></text:span><text:span text:style-name="T248">investigation</text:span></text:p>
      <text:p text:style-name="P3"/>
      <text:p text:style-name="P24">7<text:span text:style-name="T2"><text:tab/></text:span><text:span text:style-name="T248">in</text:span></text:p>
      <text:p text:style-name="P3"/>
      <text:p text:style-name="P24">8<text:span text:style-name="T2"><text:tab/></text:span><text:span text:style-name="T248">appearance</text:span></text:p>
      <text:p text:style-name="P3"/>
      <text:p text:style-name="P24">9<text:span text:style-name="T2"><text:tab/></text:span><text:span text:style-name="T248">criminal</text:span></text:p>
      <text:p text:style-name="P3"/>
      <text:p text:style-name="P24">10<text:span text:style-name="T2"><text:tab/></text:span><text:span text:style-name="T248">What is Jack supposed to be responsible for?</text:span></text:p>
      <text:p text:style-name="P3"/>
      <text:p text:style-name="P24">11<text:tab/><text:span text:style-name="T2">… </text:span><text:span text:style-name="T248">been living in the new apartment for three years now. </text:span></text:p>
      <text:p text:style-name="P3"/>
      <text:p text:style-name="P24">12<text:span text:style-name="T2"><text:tab/></text:span><text:span text:style-name="T249">to smoke</text:span></text:p>
      <text:p text:style-name="P3"/>
      <text:p text:style-name="P24">13<text:span text:style-name="T2"><text:tab/></text:span><text:span text:style-name="T249">All the women who were killed were prostitutes. </text:span></text:p>
      <text:p text:style-name="P41"><text:span text:style-name="T249"><text:tab/>All the prostitutes who were killed were women. [← </text:span><text:span text:style-name="T250">R</text:span><text:span text:style-name="T249">are]</text:span></text:p>
      <text:p text:style-name="P24"/>
      <text:p text:style-name="P43"/>
      <text:p text:style-name="P46"/>
      <text:p text:style-name="P1">59. 2014 titanic B</text:p>
      <text:p text:style-name="P42"/>
      <text:p text:style-name="P42"/>
      <text:p text:style-name="P3"/>
      <text:p text:style-name="P24">Comprehension:</text:p>
      <text:p text:style-name="P24">1<text:tab/><text:span text:style-name="T274">b</text:span><text:span text:style-name="T251">/c</text:span></text:p>
      <text:p text:style-name="P24">2<text:tab/><text:span text:style-name="T282">a/</text:span><text:span text:style-name="T251">c </text:span><text:span text:style-name="T252">(?)</text:span></text:p>
      <text:p text:style-name="P24"/>
      <text:p text:style-name="P24">True of False?</text:p>
      <text:p text:style-name="P24">4<text:tab/><text:span text:style-name="T252">False. “They were roughly the same size.”</text:span></text:p>
      <text:p text:style-name="P24">5<text:tab/><text:span text:style-name="T252">False. “On her first voyage she collided with an iceberg, sank, and many lives were lost by drowning.”</text:span></text:p>
      <text:p text:style-name="P24"/>
      <text:p text:style-name="P24">Use of English</text:p>
      <text:p text:style-name="P24"/>
      <text:p text:style-name="P24">6<text:span text:style-name="T2"><text:tab/></text:span><text:span text:style-name="T253">terrifying</text:span></text:p>
      <text:p text:style-name="P3"/>
      <text:p text:style-name="P24">7<text:span text:style-name="T2"><text:tab/></text:span><text:span text:style-name="T253">to drown / drowning</text:span></text:p>
      <text:p text:style-name="P3"/>
      <text:p text:style-name="P24">8<text:span text:style-name="T2"><text:tab/></text:span><text:span text:style-name="T254">speed</text:span></text:p>
      <text:p text:style-name="P3"/>
      <text:p text:style-name="P24">9<text:span text:style-name="T2"><text:tab/></text:span><text:span text:style-name="T275">imaginative</text:span><text:span text:style-name="T254"> / </text:span><text:span text:style-name="T275">imaginable</text:span><text:span text:style-name="T254"> / imagined</text:span></text:p>
      <text:p text:style-name="P3"/>
      <text:p text:style-name="P24">10<text:span text:style-name="T2"><text:tab/></text:span><text:span text:style-name="T255">She: “I am going to live in a nice boat next year”. </text:span></text:p>
      <text:p text:style-name="P3"/>
      <text:p text:style-name="P24">11<text:tab/><text:span text:style-name="T256">She didn’t get seasick although she went to New York by boat. </text:span></text:p>
      <text:p text:style-name="P49"><text:span text:style-name="T256"><text:tab/>She didn’t get seasick even though she went to New York by boat. </text:span></text:p>
      <text:p text:style-name="P49"><text:span text:style-name="T256"><text:tab/>She didn’t get seasick in spite of the fact that she went to New York by boat. </text:span></text:p>
      <text:p text:style-name="P49"><text:span text:style-name="T256"><text:tab/>She didn’t get seasick despite the fact that she went to New York by boat. </text:span></text:p>
      <text:p text:style-name="P3"/>
      <text:p text:style-name="P24">12<text:span text:style-name="T2"><text:tab/></text:span><text:span text:style-name="T257">Last month, I read a novel entitled “Futility”, which I enjoyed a lot. [← Esta es la más natural.]</text:span></text:p>
      <text:p text:style-name="P50"><text:span text:style-name="T257"><text:tab/>Last month, I read a novel, which I enjoyed a lot, entitled “Futility”.</text:span></text:p>
      <text:p text:style-name="P50"><text:span text:style-name="T257"><text:tab/>Last month, I read a novel, which I enjoyed a lot, which was entitled “Futility”.</text:span></text:p>
      <text:p text:style-name="P3"/>
      <text:p text:style-name="P24">13<text:span text:style-name="T2"><text:tab/></text:span><text:span text:style-name="T258">S + WOULD + V (forma base): I would get seasick / it would take longer for me to arrive / I would save a lot of money <text:tab/> <text:s text:c="53"/>I wouldn't enjoy the trip so much / We could meet at the harbor/harbour. </text:span></text:p>
      <text:p text:style-name="P24"/>
      <text:p text:style-name="P43"/>
      <text:p text:style-name="P46"/>
      <text:p text:style-name="P1">60. 2014 why do we enjoy misteries so much A</text:p>
      <text:p text:style-name="P42"/>
      <text:p text:style-name="P42"/>
      <text:p text:style-name="P3"/>
      <text:p text:style-name="P24">Comprehension:</text:p>
      <text:p text:style-name="P24">1<text:tab/><text:span text:style-name="T259">c</text:span></text:p>
      <text:p text:style-name="P24">2<text:tab/><text:span text:style-name="T259">b</text:span></text:p>
      <text:p text:style-name="P24"/>
      <text:p text:style-name="P24">True of False?</text:p>
      <text:p text:style-name="P24">4<text:tab/><text:span text:style-name="T259">True. “The reader must put together the clues, and if you do this step ahead of the detective, you feel really proud.”</text:span></text:p>
      <text:p text:style-name="P24">5<text:tab/><text:span text:style-name="T260">False. “But you know that justice prevails. Good will defeat evil.”</text:span></text:p>
      <text:p text:style-name="P24"/>
      <text:p text:style-name="P24">Use of English</text:p>
      <text:p text:style-name="P24"/>
      <text:p text:style-name="P24">6<text:span text:style-name="T2"><text:tab/></text:span><text:span text:style-name="T261">chance</text:span></text:p>
      <text:p text:style-name="P3"/>
      <text:p text:style-name="P24">7<text:span text:style-name="T2"><text:tab/></text:span><text:span text:style-name="T261">pride</text:span></text:p>
      <text:p text:style-name="P3"/>
      <text:p text:style-name="P24">8<text:span text:style-name="T2"><text:tab/></text:span><text:span text:style-name="T261">into</text:span></text:p>
      <text:p text:style-name="P3"/>
      <text:p text:style-name="P24">9<text:span text:style-name="T2"><text:tab/></text:span><text:span text:style-name="T261">clue</text:span></text:p>
      <text:p text:style-name="P3"/>
      <text:p text:style-name="P24">10<text:span text:style-name="T2"><text:tab/></text:span><text:span text:style-name="T261">Agatha Christie, whose husband was an archaeologist, was the best selling mystery writer of all time. </text:span></text:p>
      <text:p text:style-name="P3"/>
      <text:p text:style-name="P24">11<text:tab/><text:span text:style-name="T2">… </text:span><text:span text:style-name="T262">your friends comes before ten, he will miss the train. </text:span></text:p>
      <text:p text:style-name="P3"/>
      <text:p text:style-name="P24">12<text:span text:style-name="T2"><text:tab/></text:span><text:span text:style-name="T262">How many books did Agatha Christie write?</text:span></text:p>
      <text:p text:style-name="P3"/>
      <text:p text:style-name="P24">13<text:span text:style-name="T2"><text:tab/></text:span><text:span text:style-name="T262">I was being accused of the robbery (by people). </text:span></text:p>
      <text:p text:style-name="P24"/>
      <text:p text:style-name="P4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homa" svg:font-family="Tahoma" style:font-family-generic="swiss"/>
    <style:font-face style:name="FreeSans" svg:font-family="FreeSans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homa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</meta:initial-creator>
    <meta:creation-date>2018-12-13T11:46:02</meta:creation-date>
    <dc:date>2020-05-29T13:15:00.655279564</dc:date>
    <meta:editing-duration>PT12H19M18S</meta:editing-duration>
    <meta:editing-cycles>414</meta:editing-cycles>
    <meta:generator>LibreOffice/6.0.7.3$Linux_X86_64 LibreOffice_project/00m0$Build-3</meta:generator>
    <meta:document-statistic meta:table-count="0" meta:image-count="0" meta:object-count="0" meta:page-count="60" meta:paragraph-count="1019" meta:word-count="7397" meta:character-count="39056" meta:non-whitespace-character-count="32277"/>
  </office:meta>
</office:document-meta>
</file>