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Garamond" svg:font-family="Garamon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8.838cm" fo:margin-left="0.176cm" fo:margin-right="0.035cm" table:align="margins" style:writing-mode="lr-tb"/>
    </style:style>
    <style:style style:name="Tabla1.A" style:family="table-column">
      <style:table-column-properties style:column-width="15.796cm" style:rel-column-width="54949*"/>
    </style:style>
    <style:style style:name="Tabla1.B" style:family="table-column">
      <style:table-column-properties style:column-width="3.043cm" style:rel-column-width="10586*"/>
    </style:style>
    <style:style style:name="Tabla1.A1" style:family="table-cell">
      <style:table-cell-properties style:vertical-align="top" fo:padding="0.176cm" fo:border="0.035cm solid #ffffff"/>
    </style:style>
    <style:style style:name="Tabla1.B1" style:family="table-cell">
      <style:table-cell-properties style:vertical-align="middle" fo:background-color="#666666" fo:padding="0.176cm" fo:border="0.035cm solid #ffffff">
        <style:background-image/>
      </style:table-cell-properties>
    </style:style>
    <style:style style:name="Tabla2" style:family="table">
      <style:table-properties style:width="19.05cm" fo:margin-left="0.381cm" table:align="left" style:writing-mode="lr-tb"/>
    </style:style>
    <style:style style:name="Tabla2.A" style:family="table-column">
      <style:table-column-properties style:column-width="5.477cm"/>
    </style:style>
    <style:style style:name="Tabla2.B" style:family="table-column">
      <style:table-column-properties style:column-width="13.573cm"/>
    </style:style>
    <style:style style:name="Tabla2.A1" style:family="table-cell">
      <style:table-cell-properties style:vertical-align="top" fo:background-color="#cccccc" fo:padding="0.381cm" fo:border="0.035cm solid #ffffff">
        <style:background-image/>
      </style:table-cell-properties>
    </style:style>
    <style:style style:name="Tabla2.B1" style:family="table-cell">
      <style:table-cell-properties style:vertical-align="top" fo:padding="0.381cm" fo:border="0.035cm solid #ffffff"/>
    </style:style>
    <style:style style:name="Tabla2.A4" style:family="table-cell">
      <style:table-cell-properties style:vertical-align="top" fo:background-color="#cccccc" fo:padding="0.381cm" fo:border-left="0.035cm solid #ffffff" fo:border-right="0.035cm solid #ffffff" fo:border-top="none" fo:border-bottom="0.035cm solid #ffffff">
        <style:background-image/>
      </style:table-cell-properties>
    </style:style>
    <style:style style:name="Tabla2.B4" style:family="table-cell">
      <style:table-cell-properties style:vertical-align="top" fo:padding="0.381cm" fo:border-left="0.035cm solid #ffffff" fo:border-right="0.035cm solid #ffffff" fo:border-top="none" fo:border-bottom="0.035cm solid #ffffff"/>
    </style:style>
    <style:style style:name="P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font-name="Tahoma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font-name="Tahoma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tyle="normal" style:text-underline-style="none" fo:font-weight="normal" style:font-name-asian="Garamond" style:font-style-asian="normal" style:font-weight-asian="normal" style:font-name-complex="Garamond" style:font-style-complex="normal" style:font-weight-complex="normal"/>
    </style:style>
    <style:style style:name="P6" style:family="paragraph" style:parent-style-name="Subtitle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font-name="Tahoma"/>
    </style:style>
    <style:style style:name="P7" style:family="paragraph" style:parent-style-name="Heading_20_4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Heading_20_2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font-name="Tahoma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Tahoma" fo:font-style="normal" style:text-underline-style="none" fo:font-weight="normal" style:font-name-asian="Garamond" style:font-style-asian="normal" style:font-weight-asian="normal" style:font-name-complex="Garamond" style:font-style-complex="normal" style:font-weight-complex="normal"/>
    </style:style>
    <style:style style:name="P10" style:family="paragraph" style:parent-style-name="Heading_20_2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ahoma"/>
    </style:style>
    <style:style style:name="P11" style:family="paragraph" style:parent-style-name="Subtitle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text-line-through-style="none" style:font-name="Tahoma" fo:font-size="16pt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2" style:family="paragraph" style:parent-style-name="Heading_20_2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Tahoma"/>
    </style:style>
    <style:style style:name="P13" style:family="paragraph" style:parent-style-name="Heading_20_3">
      <style:paragraph-properties fo:margin-left="0cm" fo:margin-right="0cm" fo:margin-top="0cm" fo:margin-bottom="0.353cm" fo:line-height="100%" fo:text-align="start" style:justify-single-word="false" fo:text-indent="0cm" style:auto-text-indent="false" fo:break-before="auto" fo:break-after="auto" style:writing-mode="lr-tb"/>
      <style:text-properties fo:color="#000000" style:font-name="Tahoma"/>
    </style:style>
    <style:style style:name="P14" style:family="paragraph" style:parent-style-name="Standard">
      <style:paragraph-properties fo:line-height="115%" fo:break-before="auto" fo:break-after="auto" style:writing-mode="lr-tb"/>
      <style:text-properties fo:color="#000000" style:font-name="Tahoma"/>
    </style:style>
    <style:style style:name="P15" style:family="paragraph" style:parent-style-name="Standard">
      <style:paragraph-properties fo:line-height="115%" fo:text-align="end" style:justify-single-word="false" fo:break-before="auto" fo:break-after="auto" style:writing-mode="lr-tb"/>
      <style:text-properties fo:color="#000000" style:font-name="Tahoma"/>
    </style:style>
    <style:style style:name="P16" style:family="paragraph" style:parent-style-name="Standard">
      <style:paragraph-properties fo:line-height="100%" fo:break-before="auto" fo:break-after="auto" style:writing-mode="lr-tb"/>
      <style:text-properties fo:color="#000000" style:font-name="Tahoma"/>
    </style:style>
    <style:style style:name="P17" style:family="paragraph" style:parent-style-name="Standard" style:list-style-name="LS1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18" style:family="paragraph" style:parent-style-name="Standard" style:list-style-name="LS2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ffffff" style:font-name="Tahoma" fo:background-color="#666666"/>
    </style:style>
    <style:style style:name="P20" style:family="paragraph" style:parent-style-name="Heading_20_1">
      <style:paragraph-properties fo:margin-left="0cm" fo:margin-right="0cm" fo:margin-top="0cm" fo:margin-bottom="0cm" fo:line-height="115%" fo:text-align="end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" style:family="paragraph" style:parent-style-name="Heading_20_1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2" style:family="paragraph" style:parent-style-name="Heading_20_1">
      <style:paragraph-properties fo:margin-left="0cm" fo:margin-right="0cm" fo:margin-top="0cm" fo:margin-bottom="0cm" fo:line-height="115%" fo:text-align="end" style:justify-single-word="false" fo:text-indent="0cm" style:auto-text-indent="false" fo:break-before="auto" fo:break-after="auto" style:writing-mode="lr-tb"/>
      <style:text-properties fo:color="#000000" style:font-name="Tahoma"/>
    </style:style>
    <style:style style:name="P23" style:family="paragraph" style:parent-style-name="Heading_20_2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Tahoma" fo:font-size="9pt" fo:font-weight="normal" style:font-size-asian="9pt" style:font-weight-asian="normal" style:font-size-complex="9pt" style:font-weight-complex="normal"/>
    </style:style>
    <style:style style:name="P24" style:family="paragraph" style:parent-style-name="Subtitle" style:master-page-name="Standard">
      <style:paragraph-properties fo:margin-left="0cm" fo:margin-right="0cm" fo:margin-top="0cm" fo:margin-bottom="0cm" fo:text-align="center" style:justify-single-word="false" fo:orphans="2" fo:widows="2" fo:text-indent="0cm" style:auto-text-indent="false" style:page-number="auto" fo:background-color="#666666">
        <style:background-image/>
      </style:paragraph-properties>
      <style:text-properties fo:color="#ffffff" style:text-line-through-style="none" style:font-name="Tahoma" fo:font-size="16pt" fo:font-style="normal" style:text-underline-style="none" fo:font-weight="normal" fo:background-color="#666666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text-line-through-style="none" fo:font-style="normal" style:text-underline-style="none" style:font-name-asian="Arial" style:font-style-asian="normal" style:font-name-complex="Arial" style:font-style-complex="normal"/>
    </style:style>
    <style:style style:name="T2" style:family="text">
      <style:text-properties style:text-line-through-styl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text-line-through-style="none" fo:font-size="24pt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style:text-line-through-style="none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text-line-through-style="none" fo:font-size="18pt" fo:font-style="normal" style:text-underline-style="none" fo:font-weight="bold" fo:background-color="#741b47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style:text-line-through-style="none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style:text-line-through-style="none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text-line-through-style="none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text-line-through-style="none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ésumé / CV (Curriculum Vitae)<text:tab/><text:tab/><text:tab/><text:tab/><text:tab/><text:tab/><text:tab/><text:tab/>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bookmark text:name="h.ydgpbs5gi5fx"/><text:span text:style-name="T3">Your</text:span><text:span text:style-name="T3"> </text:span><text:span text:style-name="T3">Name</text:span></text:p>
            <text:p text:style-name="P1"><text:span text:style-name="T4">[</text:span><text:span text:style-name="T4">Street</text:span><text:span text:style-name="T4"> </text:span><text:span text:style-name="T4">Address</text:span><text:span text:style-name="T4">] [</text:span><text:span text:style-name="T4">City</text:span><text:span text:style-name="T4">], [</text:span><text:span text:style-name="T4">State</text:span><text:span text:style-name="T4">] [</text:span><text:span text:style-name="T4">Postal</text:span><text:span text:style-name="T4"> </text:span><text:span text:style-name="T4">Code / ZIP Code</text:span><text:span text:style-name="T4">]</text:span></text:p>
            <text:p text:style-name="P3"/>
            <text:p text:style-name="P1"><text:span text:style-name="T4">T</text:span><text:span text:style-name="T4">: [</text:span><text:span text:style-name="T4">Your</text:span><text:span text:style-name="T4"> </text:span><text:span text:style-name="T4">Phone</text:span><text:span text:style-name="T4">]</text:span></text:p>
            <text:p text:style-name="P1"><text:span text:style-name="T4">E</text:span><text:span text:style-name="T4">: [</text:span><text:span text:style-name="T4">Your</text:span><text:span text:style-name="T4"> </text:span><text:span text:style-name="T4">E</text:span><text:span text:style-name="T4">-</text:span><text:span text:style-name="T4">Mail</text:span><text:span text:style-name="T4">]</text:span></text:p>
          </table:table-cell>
          <table:table-cell table:style-name="Tabla1.B1" office:value-type="string">
            <text:p text:style-name="P19"><text:span text:style-name="T6">[</text:span><text:span text:style-name="T6">photo</text:span><text:span text:style-name="T6">]</text:span></text:p>
          </table:table-cell>
        </table:table-row>
      </table:table>
      <text:p text:style-name="P15"/>
      <text:p text:style-name="P1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h text:style-name="P20" text:outline-level="10"><text:bookmark text:name="h.bdk8z2l14qs8"/>Objective</text:h>
          </table:table-cell>
          <table:table-cell table:style-name="Tabla2.B1" office:value-type="string">
            <text:p text:style-name="P1"><text:span text:style-name="T2">[</text:span><text:span text:style-name="T2">The</text:span><text:span text:style-name="T2"> </text:span><text:span text:style-name="T2">reason</text:span><text:span text:style-name="T2"> </text:span><text:span text:style-name="T2">why</text:span><text:span text:style-name="T2"> </text:span><text:span text:style-name="T2">you</text:span><text:span text:style-name="T2"> </text:span><text:span text:style-name="T2">want</text:span><text:span text:style-name="T2"> </text:span><text:span text:style-name="T2">to</text:span><text:span text:style-name="T2"> </text:span><text:span text:style-name="T2">take</text:span><text:span text:style-name="T2"> </text:span><text:span text:style-name="T2">on</text:span><text:span text:style-name="T2"> </text:span><text:span text:style-name="T2">this</text:span><text:span text:style-name="T2"> </text:span><text:span text:style-name="T2">job</text:span><text:span text:style-name="T2">] (1-2 </text:span><text:span text:style-name="T2">sentences</text:span><text:span text:style-name="T2">)</text:span></text:p>
          </table:table-cell>
        </table:table-row>
        <table:table-row>
          <table:table-cell table:style-name="Tabla2.A1" office:value-type="string">
            <text:h text:style-name="P21" text:outline-level="10"><text:bookmark text:name="h.tu174v5z81bh"/>Summary</text:h>
          </table:table-cell>
          <table:table-cell table:style-name="Tabla2.B1" office:value-type="string">
            <text:p text:style-name="P1"><text:span text:style-name="T2">[</text:span><text:span text:style-name="T2">A</text:span><text:span text:style-name="T2"> </text:span><text:span text:style-name="T2">brief</text:span><text:span text:style-name="T2"> </text:span><text:span text:style-name="T2">summary</text:span><text:span text:style-name="T2"> </text:span><text:span text:style-name="T2">of</text:span><text:span text:style-name="T2"> </text:span><text:span text:style-name="T2">the</text:span><text:span text:style-name="T2"> </text:span><text:span text:style-name="T2">information</text:span><text:span text:style-name="T2"> </text:span><text:span text:style-name="T2">below</text:span><text:span text:style-name="T2">] (2-3 </text:span><text:span text:style-name="T2">sentences</text:span><text:span text:style-name="T2">)</text:span></text:p>
          </table:table-cell>
        </table:table-row>
        <table:table-row>
          <table:table-cell table:style-name="Tabla2.A1" office:value-type="string">
            <text:h text:style-name="P21" text:outline-level="10"><text:bookmark text:name="h.o9v5mf4sf4kh"/>Experience</text:h>
          </table:table-cell>
          <table:table-cell table:style-name="Tabla2.B1" office:value-type="string">
            <text:p text:style-name="P8"><text:bookmark text:name="h.2vmd3pd4vxzr"/><text:span text:style-name="T7">Job</text:span><text:span text:style-name="T7"> </text:span><text:span text:style-name="T7">Title</text:span><text:span text:style-name="T7">, </text:span><text:span text:style-name="T7">Company</text:span><text:span text:style-name="T7"> </text:span><text:span text:style-name="T7">Name</text:span></text:p>
            <text:p text:style-name="P13"><text:span text:style-name="T8">City</text:span><text:span text:style-name="T8">, </text:span><text:span text:style-name="T8">State</text:span><text:span text:style-name="T8"> — 1989-1990</text:span></text:p>
            <text:p text:style-name="P1"><text:span text:style-name="T2">[</text:span><text:span text:style-name="T2">Description</text:span><text:span text:style-name="T2"> </text:span><text:span text:style-name="T2">of</text:span><text:span text:style-name="T2"> </text:span><text:span text:style-name="T2">the</text:span><text:span text:style-name="T2"> </text:span><text:span text:style-name="T2">job</text:span><text:span text:style-name="T2"> ] (1-2 </text:span><text:span text:style-name="T2">sentences</text:span><text:span text:style-name="T2">)</text:span></text:p>
            <text:p text:style-name="P4"/>
            <text:p text:style-name="P7"><text:bookmark text:name="h.oz27sjej29tu"/>Accomplishments</text:p>
            <text:list xml:id="list2131487554" text:style-name="LS1">
              <text:list-item>
                <text:p text:style-name="P17"><text:s/></text:p>
              </text:list-item>
              <text:list-item>
                <text:p text:style-name="P17"><text:s/></text:p>
              </text:list-item>
              <text:list-item>
                <text:p text:style-name="P17"><text:s/></text:p>
              </text:list-item>
              <text:list-item>
                <text:p text:style-name="P17"><text:s/></text:p>
              </text:list-item>
            </text:list>
            <text:p text:style-name="P4"/>
            <text:p text:style-name="P4"/>
            <text:p text:style-name="P8"><text:bookmark text:name="h.y1u2ilu5k25h"/><text:span text:style-name="T7">Job</text:span><text:span text:style-name="T7"> </text:span><text:span text:style-name="T7">Title</text:span><text:span text:style-name="T7">, </text:span><text:span text:style-name="T7">Company</text:span><text:span text:style-name="T7"> </text:span><text:span text:style-name="T7">Name</text:span></text:p>
            <text:p text:style-name="P13"><text:bookmark text:name="h.gos7ykc46g88"/><text:span text:style-name="T8">City</text:span><text:span text:style-name="T8">, </text:span><text:span text:style-name="T8">State</text:span><text:span text:style-name="T8"> — 1989-1990</text:span></text:p>
            <text:p text:style-name="P1"><text:span text:style-name="T2">[</text:span><text:span text:style-name="T2">Description</text:span><text:span text:style-name="T2"> </text:span><text:span text:style-name="T2">of</text:span><text:span text:style-name="T2"> </text:span><text:span text:style-name="T2">the</text:span><text:span text:style-name="T2"> </text:span><text:span text:style-name="T2">job</text:span><text:span text:style-name="T2"> ] (1-2 </text:span><text:span text:style-name="T2">sentences</text:span><text:span text:style-name="T2">)</text:span></text:p>
            <text:p text:style-name="P4"/>
            <text:p text:style-name="P7"><text:bookmark text:name="h.odq10uc9nibe"/>Accomplishments</text:p>
            <text:list xml:id="list4" text:style-name="LS1">
              <text:list-item>
                <text:p text:style-name="P17"><text:s/></text:p>
              </text:list-item>
              <text:list-item>
                <text:p text:style-name="P17"><text:s/></text:p>
              </text:list-item>
              <text:list-item>
                <text:p text:style-name="P17"><text:s/></text:p>
              </text:list-item>
            </text:list>
            <text:p text:style-name="P4"/>
            <text:p text:style-name="P4"/>
            <text:p text:style-name="P8"><text:bookmark text:name="h.9drlbo8vrciu"/><text:span text:style-name="T7">Job</text:span><text:span text:style-name="T7"> </text:span><text:span text:style-name="T7">Title</text:span><text:span text:style-name="T7">, </text:span><text:span text:style-name="T7">Company</text:span><text:span text:style-name="T7"> </text:span><text:span text:style-name="T7">Name</text:span></text:p>
            <text:p text:style-name="P13"><text:bookmark text:name="h.ls6kq6soqg2d"/><text:span text:style-name="T8">City</text:span><text:span text:style-name="T8">, </text:span><text:span text:style-name="T8">State</text:span><text:span text:style-name="T8"> — 1989-1990</text:span></text:p>
            <text:p text:style-name="P1"><text:span text:style-name="T2">[</text:span><text:span text:style-name="T2">Description</text:span><text:span text:style-name="T2"> </text:span><text:span text:style-name="T2">of</text:span><text:span text:style-name="T2"> </text:span><text:span text:style-name="T2">the</text:span><text:span text:style-name="T2"> </text:span><text:span text:style-name="T2">job</text:span><text:span text:style-name="T2"> ] (1-2 </text:span><text:span text:style-name="T2">sentences</text:span><text:span text:style-name="T2">)</text:span></text:p>
            <text:p text:style-name="P4"/>
            <text:p text:style-name="P7"><text:bookmark text:name="h.koem0j5f3zk0"/>Accomplishments</text:p>
            <text:list xml:id="list7" text:style-name="LS1">
              <text:list-item>
                <text:p text:style-name="P17"><text:s/></text:p>
              </text:list-item>
              <text:list-item>
                <text:p text:style-name="P17"><text:s/></text:p>
              </text:list-item>
            </text:list>
            <text:p text:style-name="P5"/>
            <text:p text:style-name="P9"/>
            <text:p text:style-name="P9"/>
          </table:table-cell>
        </table:table-row>
        <text:soft-page-break/>
        <table:table-row>
          <table:table-cell table:style-name="Tabla2.A4" office:value-type="string">
            <text:h text:style-name="P21" text:outline-level="10">Languages</text:h>
          </table:table-cell>
          <table:table-cell table:style-name="Tabla2.B4" office:value-type="string">
            <text:p text:style-name="P12"><text:span text:style-name="T1">Language</text:span> – Level</text:p>
            <text:p text:style-name="P23">[European Common Framework (A1, A2, B1...)/ Basic, Intermediate, Advanced]</text:p>
            <text:p text:style-name="P23">(+ certificates)</text:p>
            <text:p text:style-name="P10"/>
            <text:p text:style-name="P10">Language - Level</text:p>
            <text:p text:style-name="P10"/>
            <text:p text:style-name="P10">Language – Level</text:p>
            <text:p text:style-name="P10"/>
            <text:p text:style-name="P10">...</text:p>
          </table:table-cell>
        </table:table-row>
        <table:table-row>
          <table:table-cell table:style-name="Tabla2.A1" office:value-type="string">
            <text:h text:style-name="P20" text:outline-level="10"><text:bookmark text:name="h.56y1nfgxuv"/>Education</text:h>
          </table:table-cell>
          <table:table-cell table:style-name="Tabla2.B1" office:value-type="string">
            <text:p text:style-name="P8"><text:bookmark text:name="h.2goo9s5pomc0"/><text:span text:style-name="T7">School</text:span><text:span text:style-name="T7"> </text:span><text:span text:style-name="T7">name</text:span><text:span text:style-name="T7"> [</text:span><text:span text:style-name="T7">College</text:span><text:span text:style-name="T7"> / </text:span><text:span text:style-name="T7">University</text:span><text:span text:style-name="T7">]</text:span></text:p>
            <text:p text:style-name="P13"><text:bookmark text:name="h.242ejkolt4y1"/><text:span text:style-name="T8">Degree</text:span><text:span text:style-name="T8"> — 1989-1990 <text:s text:c="121"/></text:span></text:p>
            <text:p text:style-name="P1"><text:span text:style-name="T2">[</text:span><text:span text:style-name="T2">Brief</text:span><text:span text:style-name="T2"> </text:span><text:span text:style-name="T2">summary</text:span><text:span text:style-name="T2"> &amp; </text:span><text:span text:style-name="T2">qualifications</text:span><text:span text:style-name="T2">] (1-2 </text:span><text:span text:style-name="T2">sentences</text:span><text:span text:style-name="T2">)</text:span></text:p>
            <text:p text:style-name="P4"/>
            <text:p text:style-name="P8"><text:bookmark text:name="h.xnkp7899zxy"/><text:span text:style-name="T7">School</text:span><text:span text:style-name="T7"> </text:span><text:span text:style-name="T7">name</text:span><text:span text:style-name="T7"> [</text:span><text:span text:style-name="T7">Secondary</text:span><text:span text:style-name="T7"> </text:span><text:span text:style-name="T7">school</text:span><text:span text:style-name="T7"> / </text:span><text:span text:style-name="T7">High</text:span><text:span text:style-name="T7"> </text:span><text:span text:style-name="T7">school</text:span><text:span text:style-name="T7">]</text:span></text:p>
            <text:p text:style-name="P13"><text:bookmark text:name="h.xr3vnt2hd1xw"/><text:span text:style-name="T8">Degree</text:span><text:span text:style-name="T8"> — 1989-1990 <text:s text:c="121"/></text:span></text:p>
            <text:p text:style-name="P1"><text:span text:style-name="T2">[</text:span><text:span text:style-name="T2">General</text:span><text:span text:style-name="T2"> </text:span><text:span text:style-name="T2">performance</text:span><text:span text:style-name="T2"> &amp; </text:span><text:span text:style-name="T2">highlights</text:span><text:span text:style-name="T2">] (1-2 </text:span><text:span text:style-name="T2">sentences</text:span><text:span text:style-name="T2">)</text:span></text:p>
            <text:p text:style-name="P4"/>
            <text:p text:style-name="P8"><text:bookmark text:name="h.qsgu8qrm83h2"/><text:span text:style-name="T7">School</text:span><text:span text:style-name="T7"> </text:span><text:span text:style-name="T7">name</text:span><text:span text:style-name="T7"> [</text:span><text:span text:style-name="T7">Primary</text:span><text:span text:style-name="T7"> </text:span><text:span text:style-name="T7">school</text:span><text:span text:style-name="T7">]</text:span></text:p>
            <text:p text:style-name="P13"><text:bookmark text:name="h.z2vlzujgz0tk"/><text:span text:style-name="T8">Degree</text:span><text:span text:style-name="T8"> — 1989-1990 <text:s text:c="121"/></text:span></text:p>
          </table:table-cell>
        </table:table-row>
        <table:table-row>
          <table:table-cell table:style-name="Tabla2.A1" office:value-type="string">
            <text:h text:style-name="P20" text:outline-level="10"><text:bookmark text:name="h.sjyyv43lhsp0"/>Skills</text:h>
          </table:table-cell>
          <table:table-cell table:style-name="Tabla2.B1" office:value-type="string">
            <text:list xml:id="list635180186" text:style-name="LS2">
              <text:list-item>
                <text:p text:style-name="P18"><text:s/></text:p>
              </text:list-item>
            </text:list>
            <text:p text:style-name="P4"/>
            <text:list xml:id="list10" text:style-name="LS2">
              <text:list-item>
                <text:p text:style-name="P18"><text:s/></text:p>
              </text:list-item>
            </text:list>
            <text:p text:style-name="P4"><text:s/></text:p>
            <text:list xml:id="list11" text:style-name="LS2">
              <text:list-item>
                <text:p text:style-name="P18"/>
              </text:list-item>
            </text:list>
            <text:p text:style-name="P4"><text:s/></text:p>
            <text:list xml:id="list12" text:style-name="LS2">
              <text:list-item>
                <text:p text:style-name="P18"/>
              </text:list-item>
            </text:list>
            <text:p text:style-name="P4"><text:s/></text:p>
          </table:table-cell>
        </table:table-row>
        <table:table-row>
          <table:table-cell table:style-name="Tabla2.A1" office:value-type="string">
            <text:h text:style-name="P20" text:outline-level="10"><text:bookmark text:name="h.jdnxk0e0poir"/>References</text:h>
          </table:table-cell>
          <table:table-cell table:style-name="Tabla2.B1" office:value-type="string">
            <text:p text:style-name="P2"><text:span text:style-name="T2">Available</text:span><text:span text:style-name="T2"> </text:span><text:span text:style-name="T2">upon</text:span><text:span text:style-name="T2"> </text:span><text:span text:style-name="T2">request</text:span><text:span text:style-name="T2">.</text:span></text:p>
          </table:table-cell>
        </table:table-row>
        <table:table-row>
          <table:table-cell table:style-name="Tabla2.A1" office:value-type="string">
            <text:h text:style-name="P22" text:outline-level="10"><text:span text:style-name="T9">Personal</text:span><text:span text:style-name="T9"> </text:span><text:span text:style-name="T9">interests</text:span></text:h>
          </table:table-cell>
          <table:table-cell table:style-name="Tabla2.B1" office:value-type="string">
            <text:p text:style-name="P2"><text:span text:style-name="T2">[</text:span><text:span text:style-name="T2">List</text:span><text:span text:style-name="T2"> </text:span><text:span text:style-name="T2">only</text:span><text:span text:style-name="T2"> </text:span><text:span text:style-name="T2">hobbies</text:span><text:span text:style-name="T2"> </text:span><text:span text:style-name="T2">that</text:span><text:span text:style-name="T2"> </text:span><text:span text:style-name="T2">are</text:span><text:span text:style-name="T2"> </text:span><text:span text:style-name="T2">related</text:span><text:span text:style-name="T2"> </text:span><text:span text:style-name="T2">to</text:span><text:span text:style-name="T2"> </text:span><text:span text:style-name="T2">the</text:span><text:span text:style-name="T2"> </text:span><text:span text:style-name="T2">job</text:span><text:span text:style-name="T2"> </text:span><text:span text:style-name="T2">and</text:span><text:span text:style-name="T2"> </text:span><text:span text:style-name="T2">that</text:span><text:span text:style-name="T2"> </text:span><text:span text:style-name="T2">make</text:span><text:span text:style-name="T2"> </text:span><text:span text:style-name="T2">you</text:span><text:span text:style-name="T2"> </text:span><text:span text:style-name="T2">appear</text:span><text:span text:style-name="T2"> </text:span><text:span text:style-name="T2">as</text:span><text:span text:style-name="T2"> </text:span><text:span text:style-name="T2">an</text:span><text:span text:style-name="T2"> </text:span><text:span text:style-name="T2">achiever</text:span><text:span text:style-name="T2">]</text:span></text:p>
          </table:table-cell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default-outline-level="10" style:class="text">
      <style:paragraph-properties fo:line-height="115%" fo:text-align="end" style:justify-single-word="false" fo:break-before="auto" fo:break-after="auto" style:writing-mode="lr-tb"/>
      <style:text-properties fo:color="#741b47" fo:font-size="13pt" style:font-size-asian="13pt" style:font-size-complex="13pt"/>
    </style:style>
    <style:style style:name="Heading_20_2" style:display-name="Heading 2" style:family="paragraph" style:parent-style-name="Standard" style:class="text">
      <style:paragraph-properties fo:line-height="100%" fo:break-before="auto" fo:break-after="auto" style:writing-mode="lr-tb"/>
      <style:text-properties fo:color="#4c113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class="text">
      <style:paragraph-properties fo:margin-top="0cm" fo:margin-bottom="0.141cm" fo:line-height="115%" fo:break-before="auto" fo:break-after="auto" style:writing-mode="lr-tb"/>
      <style:text-properties fo:color="#b7b7b7" fo:font-weight="bold" style:font-weight-asian="bold" style:font-weight-complex="bold"/>
    </style:style>
    <style:style style:name="Heading_20_4" style:display-name="Heading 4" style:family="paragraph" style:parent-style-name="Standard" style:class="text">
      <style:paragraph-properties fo:line-height="100%" fo:break-before="auto" fo:break-after="auto" style:writing-mode="lr-tb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line-height="115%" fo:text-align="center" style:justify-single-word="false" fo:break-before="auto" fo:break-after="auto" style:writing-mode="lr-tb"/>
      <style:text-properties fo:color="#ffffff" fo:font-size="48pt" fo:font-weight="bold" fo:background-color="#741b47" style:font-size-asian="48pt" style:font-weight-asian="bold" style:font-size-complex="48pt" style:font-weight-complex="bold"/>
    </style:style>
    <style:style style:name="Subtitle" style:family="paragraph" style:parent-style-name="Standard" style:class="chapter">
      <style:paragraph-properties fo:line-height="115%" fo:break-before="auto" fo:break-after="auto" style:writing-mode="lr-tb"/>
      <style:text-properties fo:color="#741b47" fo:font-size="24pt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1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2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3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4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5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6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7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Level8" style:family="text">
      <style:text-properties fo:color="#666666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2Level0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1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2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3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4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5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6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7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st2Level8" style:family="text">
      <style:text-properties fo:color="#666666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/>
    <meta:initial-creator/>
    <meta:editing-cycles>4</meta:editing-cycles>
    <dc:date>2013-04-26T10:48:31</dc:date>
    <meta:editing-duration>PT00H15M16S</meta:editing-duration>
    <dc:creator>Usuario guadalinex</dc:creator>
    <meta:document-statistic meta:table-count="2" meta:image-count="0" meta:object-count="0" meta:page-count="2" meta:paragraph-count="58" meta:word-count="190" meta:character-count="1545"/>
  </office:meta>
</office:document-meta>
</file>