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margin-left="1cm" fo:margin-right="0cm" fo:line-height="150%" fo:text-align="start" fo:text-indent="0cm"/>
    </style:style>
    <style:style style:name="P3" style:family="paragraph">
      <style:paragraph-properties fo:margin-left="1cm" fo:margin-right="0cm" fo:text-align="start" fo:text-indent="0cm"/>
      <style:text-properties fo:font-size="30pt" fo:text-shadow="1pt 1pt" style:font-size-asian="30pt" style:font-size-complex="30pt"/>
    </style:style>
    <style:style style:name="T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ff" fo:font-family="Tahoma" style:font-family-generic="swiss" fo:font-size="30pt" fo:text-shadow="1pt 1pt" fo:font-weight="normal" style:font-size-asian="30pt" style:font-weight-asian="normal" style:font-size-complex="30pt" style:font-weight-complex="normal"/>
    </style:style>
    <style:style style:name="T3" style:family="text">
      <style:text-properties fo:color="#008000" fo:font-family="Tahoma" style:font-family-generic="swiss" fo:font-size="30pt" fo:text-shadow="1pt 1pt" style:font-size-asian="30pt" style:font-size-complex="30pt"/>
    </style:style>
    <style:style style:name="T4" style:family="text">
      <style:text-properties fo:font-family="Tahoma" style:font-family-generic="swiss" fo:font-size="30pt" fo:text-shadow="1pt 1pt" style:font-size-asian="30pt" style:font-size-complex="30pt"/>
    </style:style>
    <style:style style:name="T5" style:family="text">
      <style:text-properties fo:color="#ff420e" fo:font-family="Tahoma" style:font-family-generic="swiss" fo:font-size="30pt" fo:text-shadow="1pt 1pt" style:font-size-asian="30pt" style:font-size-complex="30pt"/>
    </style:style>
    <style:style style:name="T6" style:family="text">
      <style:text-properties fo:color="#800080" fo:font-family="Tahoma" style:font-family-generic="swiss" fo:font-size="30pt" fo:text-shadow="1pt 1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[Poned aquí vuestros nombres]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user-transformed="true">
          <draw:text-box>
            <text:p text:style-name="P2"><text:span text:style-name="T2">Anthony: Hi! How are you?</text:span></text:p>
            <text:p text:style-name="P2"><text:span text:style-name="T3">Antonio: ¡Hola! ¿Cómo estás?</text:span></text:p>
            <text:p text:style-name="P2"><text:span text:style-name="T4"/></text:p>
            <text:p text:style-name="P2"><text:span text:style-name="T5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[Poned aquí vuestros nombres]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user-transformed="true">
          <draw:text-box>
            <text:p text:style-name="P2"><text:span text:style-name="T2">Anthony: Hi! How are you?</text:span></text:p>
            <text:p text:style-name="P2"><text:span text:style-name="T3">Antonio: ¡Hola! ¿Cómo estás?</text:span></text:p>
            <text:p text:style-name="P2"><text:span text:style-name="T4"/></text:p>
            <text:p text:style-name="P2"><text:span text:style-name="T5">Judith: Hi! Fine, and you?</text:span></text:p>
            <text:p text:style-name="P2"><text:span text:style-name="T6">Judit: ¡Hola! Bien, ¿y tú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[Poned aquí vuestros nombres]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user-transformed="true">
          <draw:text-box>
            <text:p text:style-name="P2"><text:span text:style-name="T2">Anthony: I have to correct exams...</text:span></text:p>
            <text:p text:style-name="P2"><text:span text:style-name="T3">Antonio: Tengo que corregir exámenes...</text:span></text:p>
            <text:p text:style-name="P2"><text:span text:style-name="T4"/></text:p>
            <text:p text:style-name="P2"><text:span text:style-name="T5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[Poned aquí vuestros nombres]</text:span></text:p>
          </draw:text-box>
        </draw:frame>
        <draw:frame presentation:style-name="pr2" draw:text-style-name="P3" draw:layer="layout" svg:width="24.639cm" svg:height="12.178cm" svg:x="1.4cm" svg:y="4.914cm" presentation:class="subtitle" presentation:user-transformed="true">
          <draw:text-box>
            <text:p text:style-name="P2"><text:span text:style-name="T2">Anthony: I have to correct exams...</text:span></text:p>
            <text:p text:style-name="P2"><text:span text:style-name="T3">Antonio: Tengo que corregir exámenes...</text:span></text:p>
            <text:p text:style-name="P2"><text:span text:style-name="T4"/></text:p>
            <text:p text:style-name="P2"><text:span text:style-name="T5">Judith: That's horrible! I'm sorry...</text:span></text:p>
            <text:p text:style-name="P2"><text:span text:style-name="T6">Judit: ¡Eso es horrible! Lo siento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Índice" style:family="graphic">
      <style:paragraph-properties style:text-autospace="none"/>
      <style:text-properties style:font-family-asian="'Lohit Hindi'"/>
    </style:style>
    <style:style style:name="Etiquet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'Lohit Hindi'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c-asta </meta:initial-creator>
    <meta:creation-date>2014-05-27T13:18:51</meta:creation-date>
    <dc:date>2014-05-28T13:47:32</dc:date>
    <dc:creator>tic-asta </dc:creator>
    <meta:editing-duration>P0D</meta:editing-duration>
    <meta:editing-cycles>3</meta:editing-cycles>
    <meta:generator>LibreOffice/3.5$Linux_x86 LibreOffice_project/350m1$Build-2</meta:generator>
    <meta:document-statistic meta:object-count="37"/>
  </office:meta>
</office:document-meta>
</file>