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" svg:font-family="" style:font-family-generic="swiss"/>
    <style:font-face style:name="Tahoma" svg:font-family="Tahoma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>
      <style:paragraph-properties fo:margin-left="1.27cm" fo:margin-right="0cm" fo:line-height="200%" fo:text-indent="-0.627cm"/>
    </style:style>
    <style:style style:name="P6" style:family="paragraph">
      <style:paragraph-properties fo:margin-left="0cm" fo:margin-right="0cm" fo:line-height="200%" fo:text-align="start" fo:text-indent="0cm"/>
    </style:style>
    <style:style style:name="P7" style:family="paragraph">
      <style:paragraph-properties fo:margin-left="0cm" fo:margin-right="0cm" fo:line-height="200%" fo:text-indent="0cm"/>
    </style:style>
    <style:style style:name="P8" style:family="paragraph">
      <style:paragraph-properties fo:line-height="200%"/>
    </style:style>
    <style:style style:name="P9" style:family="paragraph">
      <style:paragraph-properties fo:margin-left="1.27cm" fo:margin-right="0cm" fo:line-height="200%" fo:text-align="center" fo:text-indent="-0.627cm"/>
      <style:text-properties style:font-name="Tahoma" fo:font-size="12pt"/>
    </style:style>
    <style:style style:name="T1" style:family="text">
      <style:text-properties style:font-name="Tahoma" fo:font-size="12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ahoma" fo:font-size="12pt"/>
    </style:style>
    <style:style style:name="T3" style:family="text">
      <style:text-properties style:font-name="Tahoma" fo:font-size="12pt" style:font-name-asian="Tahoma" style:font-name-complex="Tahoma"/>
    </style:style>
    <style:style style:name="T4" style:family="text">
      <style:text-properties style:font-name="Tahoma" fo:font-size="12pt" style:text-underline-style="none"/>
    </style:style>
    <style:style style:name="T5" style:family="text">
      <style:text-properties style:font-name="Tahoma" fo:font-size="12pt" style:text-underline-style="none" style:font-name-asian="Tahoma" style:font-name-complex="Tahoma"/>
    </style:style>
    <style:style style:name="gr1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ne Republic – Counting Stars (CHORUS)</text:p>
      <text:p text:style-name="P1"/>
      <text:p text:style-name="P1"/>
      <text:p text:style-name="P1"/>
      <text:p text:style-name="P1"><draw:rect text:anchor-type="paragraph" draw:z-index="0" draw:style-name="gr1" draw:text-style-name="P9" svg:width="8.815cm" svg:height="24.131cm" svg:x="10.368cm" svg:y="0.187cm"><text:p text:style-name="P5"><text:span text:style-name="T1">WORDS /we:(r)ds/:</text:span></text:p><text:p text:style-name="P6"><text:span text:style-name="T2">1. </text:span><text:span text:style-name="T3">but /bat/ = </text:span></text:p><text:p text:style-name="P7"><text:span text:style-name="T2">2. </text:span><text:span text:style-name="T3">could /cud/ = </text:span></text:p><text:p text:style-name="P7"><text:span text:style-name="T2">3. </text:span><text:span text:style-name="T3">counting /cáuntin/ = </text:span></text:p><text:p text:style-name="P7"><text:span text:style-name="T4">4. </text:span><text:span text:style-name="T5">counting /cáuntin/ = </text:span></text:p><text:p text:style-name="P7"><text:span text:style-name="T2">5. </text:span><text:span text:style-name="T3">dreaming /dri:min/ = </text:span></text:p><text:p text:style-name="P7"><text:span text:style-name="T2">6. </text:span><text:span text:style-name="T3">lately /léitli)/ = </text:span></text:p><text:p text:style-name="P7"><text:span text:style-name="T2">7. </text:span><text:span text:style-name="T3">losing /lú:sin/ = </text:span></text:p><text:p text:style-name="P7"><text:span text:style-name="T2">8. </text:span><text:span text:style-name="T3">praying /préllin/ = </text:span></text:p><text:p text:style-name="P7"><text:span text:style-name="T2">9. </text:span><text:span text:style-name="T3">things /zins/ = </text:span></text:p><text:p text:style-name="P7"><text:span text:style-name="T1"/></text:p><text:p text:style-name="P5"><text:span text:style-name="T1">SPANISH:</text:span></text:p><text:p text:style-name="P8"><text:span text:style-name="T2">a. </text:span><text:span text:style-name="T3">contando</text:span></text:p><text:p text:style-name="P8"><text:span text:style-name="T4">b. </text:span><text:span text:style-name="T5">contando</text:span></text:p><text:p text:style-name="P8"><text:span text:style-name="T4">c. </text:span><text:span text:style-name="T5">cosas</text:span></text:p><text:p text:style-name="P8"><text:span text:style-name="T4">d. </text:span><text:span text:style-name="T5">perdiendo</text:span></text:p><text:p text:style-name="P8"><text:span text:style-name="T4">e. </text:span><text:span text:style-name="T5">pero</text:span></text:p><text:p text:style-name="P8"><text:span text:style-name="T4">f. </text:span><text:span text:style-name="T5">podríamos</text:span></text:p><text:p text:style-name="P8"><text:span text:style-name="T4">g. </text:span><text:span text:style-name="T5">rezando</text:span></text:p><text:p text:style-name="P8"><text:span text:style-name="T4">h. </text:span><text:span text:style-name="T5">soñando</text:span></text:p><text:p text:style-name="P8"><text:span text:style-name="T4">j. </text:span><text:span text:style-name="T5">últimamente</text:span></text:p></draw:rect></text:p>
      <text:p text:style-name="P1"/>
      <text:p text:style-name="P1"/>
      <text:p text:style-name="P2">1. ING: _______________ I've been</text:p>
      <text:p text:style-name="P2"/>
      <text:p text:style-name="P2">1. ESP: </text:p>
      <text:p text:style-name="P2"/>
      <text:p text:style-name="P2"/>
      <text:p text:style-name="P2">2. ING: I've been _______________ sleep</text:p>
      <text:p text:style-name="P2"/>
      <text:p text:style-name="P2">2. ESP: </text:p>
      <text:p text:style-name="P2"/>
      <text:p text:style-name="P2"/>
      <text:p text:style-name="P2">3. ING: _______________ about the _______________</text:p>
      <text:p text:style-name="P2"/>
      <text:p text:style-name="P2">3. ESP: </text:p>
      <text:p text:style-name="P2"/>
      <text:p text:style-name="P2"/>
      <text:p text:style-name="P2">4. ING: that we _______________ be</text:p>
      <text:p text:style-name="P2"/>
      <text:p text:style-name="P2">4. ESP: </text:p>
      <text:p text:style-name="P2"/>
      <text:p text:style-name="P2"/>
      <text:p text:style-name="P2">5. ING: _______________ baby, I've been</text:p>
      <text:p text:style-name="P2"/>
      <text:p text:style-name="P2">5. ESP: <text:s/></text:p>
      <text:p text:style-name="P2"/>
      <text:p text:style-name="P2"/>
      <text:p text:style-name="P2">6. ING: I've been _______________ hard</text:p>
      <text:p text:style-name="P2"/>
      <text:p text:style-name="P2">6. ESP: </text:p>
      <text:p text:style-name="P2"/>
      <text:p text:style-name="P2"/>
      <text:p text:style-name="P2">7. ING: Said no more _______________ dollars</text:p>
      <text:p text:style-name="P2"/>
      <text:p text:style-name="P2">7. ESP: </text:p>
      <text:p text:style-name="P2"/>
      <text:p text:style-name="P2"/>
      <text:p text:style-name="P2">8. ING: We'll be</text:p>
      <text:p text:style-name="P2"/>
      <text:p text:style-name="P2">8. ESP: </text:p>
      <text:p text:style-name="P2"/>
      <text:p text:style-name="P2"/>
      <text:p text:style-name="P2">9. ING: We'll be _______________ stars</text:p>
      <text:p text:style-name="P2"/>
      <text:p text:style-name="P2">9. ESP: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F" svg:font-family="" style:font-family-generic="swiss"/>
    <style:font-face style:name="Tahoma" svg:font-family="Tahoma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es" fo:country="ES" style:letter-kerning="true" style:font-name-asian="DejaVu Sans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09:57:05</meta:creation-date>
    <dc:date>2014-11-21T10:54:38</dc:date>
    <meta:editing-duration>PT1H5M32S</meta:editing-duration>
    <meta:editing-cycles>17</meta:editing-cycles>
    <meta:generator>LibreOffice/3.5$Linux_x86 LibreOffice_project/350m1$Build-2</meta:generator>
    <dc:creator>tic-asta </dc:creator>
    <meta:document-statistic meta:table-count="0" meta:image-count="0" meta:object-count="0" meta:page-count="1" meta:paragraph-count="19" meta:word-count="76" meta:character-count="441" meta:non-whitespace-character-count="374"/>
  </office:meta>
</office:document-meta>
</file>