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  <style:text-properties style:font-name="Trebuchet MS"/>
    </style:style>
    <style:style style:name="P2" style:family="paragraph" style:parent-style-name="Standard">
      <style:paragraph-properties fo:margin-left="0cm" fo:margin-right="0cm" fo:line-height="0.6cm" fo:text-align="center" style:justify-single-word="false" fo:text-indent="0cm" style:auto-text-indent="false"/>
      <style:text-properties style:font-name="Trebuchet MS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ele Kalikimaka (Chorus)</text:span></text:p>
      <text:p text:style-name="P1"/>
      <text:p text:style-name="P1">1. ING: Mele Kalikimaka is the (1)_______________ to say</text:p>
      <text:p text:style-name="P1"/>
      <text:p text:style-name="P1">1. ESP: Mele Kalikimaka es la (2)_______________ que se dice</text:p>
      <text:p text:style-name="P1"/>
      <text:p text:style-name="P1"/>
      <text:p text:style-name="P1">2. ING: on a (3)_______________ Hawaiian Christmas Day</text:p>
      <text:p text:style-name="P1"/>
      <text:p text:style-name="P1">2. ESP: en un (4)_______________ día de Navidades Hawaianas</text:p>
      <text:p text:style-name="P1"/>
      <text:p text:style-name="P1"/>
      <text:p text:style-name="P1">3. ING: That's the island (5)_______________ that we send to you</text:p>
      <text:p text:style-name="P1"/>
      <text:p text:style-name="P1">3. ESP: Esa es la (6)_______________ isleña que te enviamos</text:p>
      <text:p text:style-name="P1"/>
      <text:p text:style-name="P1"/>
      <text:p text:style-name="P1">4. ING: from the (7)_______________ where palm trees sway</text:p>
      <text:p text:style-name="P1"/>
      <text:p text:style-name="P1">4. ESP: desde la (8)_______________ donde las palmeras se mecen</text:p>
      <text:p text:style-name="P1"/>
      <text:p text:style-name="P1"/>
      <text:p text:style-name="P1">5. ING: Here we know that (9)_______________ will be green and bright</text:p>
      <text:p text:style-name="P1"/>
      <text:p text:style-name="P1">5. ESP: Aquí sabemos que las (10)_______________ serán verdes y luminosas</text:p>
      <text:p text:style-name="P1"/>
      <text:p text:style-name="P1"/>
      <text:p text:style-name="P1">6. ING: The (11)_______________ to shine by (12)_______________ and all the (13)_______________ at (14)_______________ </text:p>
      <text:p text:style-name="P1"/>
      <text:p text:style-name="P1">6. ESP: El (15)_______________ brilla de (16)_______________ y todas las (17)_______________ de (18)_______________ </text:p>
      <text:p text:style-name="P1"/>
      <text:p text:style-name="P1"/>
      <text:p text:style-name="P1">7. ING: Mele Kalikimaka is Hawaii's (19)_______________ </text:p>
      <text:p text:style-name="P1"/>
      <text:p text:style-name="P1">7. ESP: Mele Kalikimaka es la (20)_______________ de Hawai</text:p>
      <text:p text:style-name="P1"/>
      <text:p text:style-name="P1"/>
      <text:p text:style-name="P1">8. ING: to say (21)_______________ to you</text:p>
      <text:p text:style-name="P1"/>
      <text:p text:style-name="P1">8. ESP: de deciros (22)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c-asta </meta:initial-creator>
    <meta:creation-date>2014-12-11T10:38:56</meta:creation-date>
    <meta:printed-by>tic-asta </meta:printed-by>
    <meta:print-date>2014-12-11T10:40:30</meta:print-date>
    <dc:date>2014-12-11T10:46:30</dc:date>
    <dc:creator>tic-asta </dc:creator>
    <meta:editing-duration>P0D</meta:editing-duration>
    <meta:editing-cycles>1</meta:editing-cycles>
    <meta:document-statistic meta:table-count="0" meta:image-count="0" meta:object-count="0" meta:page-count="1" meta:paragraph-count="17" meta:word-count="157" meta:character-count="1067" meta:non-whitespace-character-count="923"/>
    <meta:generator>LibreOffice/3.5$Linux_x86 LibreOffice_project/350m1$Build-2</meta:generator>
  </office:meta>
</office:document-meta>
</file>