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homa" svg:font-family="Tahoma" style:font-family-generic="swiss"/>
    <style:font-face style:name="Patrick Hand SC" svg:font-family="'Patrick Hand S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.6cm"/>
      <style:text-properties style:font-name="Patrick Hand SC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Patrick Hand SC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Patrick Hand SC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Patrick Hand S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<text:span text:style-name="T1"> bet you didn't know about... Halloween</text:span></text:p>
      <text:p text:style-name="P3"/>
      <text:p text:style-name="P3">Questionnaire</text:p>
      <text:p text:style-name="P2"/>
      <text:p text:style-name="P2"/>
      <text:list xml:id="list18560829361" text:style-name="L1">
        <text:list-item>
          <text:p text:style-name="P1">When was the celtic festival “Samhain” celebrated? How many years ago?</text:p>
        </text:list-item>
        <text:list-item>
          <text:p text:style-name="P1">Who turned the celtic festival “Samhain” into “All Saint's Day?</text:p>
        </text:list-item>
        <text:list-item>
          <text:p text:style-name="P1">Which words are the origin of the word “Halloween”?</text:p>
        </text:list-item>
        <text:list-item>
          <text:p text:style-name="P1">What's the name of the pastries that the needy begged for when they did “souling”?</text:p>
        </text:list-item>
        <text:list-item>
          <text:p text:style-name="P1">What did the needy do in return for those pastries when they did “souling”?</text:p>
        </text:list-item>
        <text:list-item>
          <text:p text:style-name="P1">What did young people do in order to get food, wine and money, when they did “guising”? Name at least two things</text:p>
        </text:list-item>
        <text:list-item>
          <text:p text:style-name="P1">What did Scottish and Irish immigrants do in 19th Century America?</text:p>
        </text:list-item>
        <text:list-item>
          <text:p text:style-name="P1">When did the Halloween costume take on its current family-friendly, kid-centered form?</text:p>
        </text:list-item>
        <text:list-item>
          <text:p text:style-name="P1">How much do americans consumers spend on costumes and candy each year?</text:p>
        </text:list-item>
        <text:list-item>
          <text:p text:style-name="P1">Which is more commercial, Halloween or Christmas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ahoma" svg:font-family="Tahoma" style:font-family-generic="swiss"/>
    <style:font-face style:name="Patrick Hand SC" svg:font-family="'Patrick Hand S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c-asta </meta:initial-creator>
    <meta:creation-date>2014-10-31T13:41:10</meta:creation-date>
    <dc:date>2014-10-31T13:41:49</dc:date>
    <dc:creator>tic-asta </dc:creator>
    <meta:editing-duration>P0D</meta:editing-duration>
    <meta:editing-cycles>1</meta:editing-cycles>
    <meta:document-statistic meta:table-count="0" meta:image-count="0" meta:object-count="0" meta:page-count="1" meta:paragraph-count="12" meta:word-count="141" meta:character-count="798" meta:non-whitespace-character-count="679"/>
    <meta:generator>LibreOffice/3.5$Linux_x86 LibreOffice_project/350m1$Build-2</meta:generator>
  </office:meta>
</office:document-meta>
</file>