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F" svg:font-family="" style:font-family-generic="swiss"/>
    <style:font-face style:name="Tahoma" svg:font-family="Tahoma" style:font-family-generic="swiss"/>
    <style:font-face style:name="Lohit Hindi" svg:font-family="'Lohit Hindi'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ejaVu Sans" svg:font-family="'DejaVu Sans'" style:font-family-generic="system" style:font-pitch="variable"/>
    <style:font-face style:name="Lohit Hindi2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2" style:family="paragraph">
      <style:paragraph-properties fo:margin-left="1.27cm" fo:margin-right="0cm" fo:line-height="200%" fo:text-indent="-0.634cm"/>
      <style:text-properties style:font-name="Tahoma" fo:font-size="12pt"/>
    </style:style>
    <style:style style:name="P3" style:family="paragraph">
      <style:paragraph-properties fo:margin-left="1.27cm" fo:margin-right="0cm" fo:line-height="200%" fo:text-align="center" fo:text-indent="-0.634cm"/>
      <style:text-properties style:font-name="Tahoma" fo:font-size="12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gr1" style:family="graphic">
      <style:graphic-properties draw:fill="solid" draw:fill-color="#e6e6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lvin Harris - Summer</text:p>
      <text:p text:style-name="Standard"/>
      <text:p text:style-name="Standard"/>
      <text:p text:style-name="Standard">1. ING: When I __________________ you in the __________________</text:p>
      <text:p text:style-name="Standard"/>
      <text:p text:style-name="Standard"><draw:rect text:anchor-type="paragraph" draw:z-index="0" draw:style-name="gr1" draw:text-style-name="P3" svg:width="7.266cm" svg:height="21.365cm" svg:x="11.917cm" svg:y="0.049cm"><text:p text:style-name="P2"><text:span text:style-name="T1">WORDS /we:(r)rds/:</text:span></text:p><text:p text:style-name="P2"/><text:p text:style-name="P2">1. blue /blu:/ =</text:p><text:p text:style-name="P2">2. could /cud/ =</text:p><text:p text:style-name="P2">3. fell /=/ =</text:p><text:p text:style-name="P2">4. heartbeat /ha:tbi:t/ =</text:p><text:p text:style-name="P2"/><text:p text:style-name="P2">5. leaves /li:fs/ =</text:p><text:p text:style-name="P2">6. love /lof/ =</text:p><text:p text:style-name="P2">7. met /=/ =</text:p><text:p text:style-name="P2">8. met /=/</text:p><text:p text:style-name="P2">9. now /náu/ =</text:p><text:p text:style-name="P2">10. skies /skáis/ =</text:p><text:p text:style-name="P2">11. soon /su:n/ =</text:p><text:p text:style-name="P2">12. sound /sáund/ =</text:p><text:p text:style-name="P2">13. summer /sáma(r)/ =</text:p><text:p text:style-name="P2"/><text:p text:style-name="P2">14. summer /sáma(r)/</text:p><text:p text:style-name="P2">15. together /tuguéda(r)/ =</text:p><text:p text:style-name="P2"/></draw:rect>1. ESP: </text:p>
      <text:p text:style-name="Standard"/>
      <text:p text:style-name="Standard"/>
      <text:p text:style-name="Standard"/>
      <text:p text:style-name="Standard">2. ING: To my __________________'s __________________</text:p>
      <text:p text:style-name="Standard"/>
      <text:p text:style-name="Standard">2. ESP: </text:p>
      <text:p text:style-name="Standard"/>
      <text:p text:style-name="Standard"/>
      <text:p text:style-name="Standard">3. ING: We __________________ in __________________</text:p>
      <text:p text:style-name="Standard"/>
      <text:p text:style-name="Standard">3. ESP: </text:p>
      <text:p text:style-name="Standard"/>
      <text:p text:style-name="Standard"/>
      <text:p text:style-name="Standard"/>
      <text:p text:style-name="Standard">4. ING: As the __________________ turned brown</text:p>
      <text:p text:style-name="Standard"/>
      <text:p text:style-name="Standard">4. ESP: </text:p>
      <text:p text:style-name="Standard"/>
      <text:p text:style-name="Standard"/>
      <text:p text:style-name="Standard"/>
      <text:p text:style-name="Standard">5. ING: And we ______________ be ________________ baby</text:p>
      <text:p text:style-name="Standard"/>
      <text:p text:style-name="Standard">5. ESP: </text:p>
      <text:p text:style-name="Standard"/>
      <text:p text:style-name="Standard"/>
      <text:p text:style-name="Standard"/>
      <text:p text:style-name="Standard">6. ING: <text:s/>As long as _______________ are _______________</text:p>
      <text:p text:style-name="Standard"/>
      <text:p text:style-name="Standard">6. ESP: </text:p>
      <text:p text:style-name="Standard"/>
      <text:p text:style-name="Standard"/>
      <text:p text:style-name="Standard"/>
      <text:p text:style-name="Standard">7. ING: You act so innocent __________________</text:p>
      <text:p text:style-name="Standard"/>
      <text:p text:style-name="Standard">7. ESP: </text:p>
      <text:p text:style-name="Standard"/>
      <text:p text:style-name="Standard"/>
      <text:p text:style-name="Standard"/>
      <text:p text:style-name="Standard">8. ING: But you lied so __________________</text:p>
      <text:p text:style-name="Standard"/>
      <text:p text:style-name="Standard">8. ESP: </text:p>
      <text:p text:style-name="Standard"/>
      <text:p text:style-name="Standard"/>
      <text:p text:style-name="Standard">9. ING: When I __________________ you in the __________________</text:p>
      <text:p text:style-name="Standard"/>
      <text:p text:style-name="Standard">9. ESP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F" svg:font-family="" style:font-family-generic="swiss"/>
    <style:font-face style:name="Tahoma" svg:font-family="Tahoma" style:font-family-generic="swiss"/>
    <style:font-face style:name="Lohit Hindi" svg:font-family="'Lohit Hindi'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ejaVu Sans" svg:font-family="'DejaVu Sans'" style:font-family-generic="system" style:font-pitch="variable"/>
    <style:font-face style:name="Lohit Hindi2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homa" fo:font-size="12pt" fo:language="es" fo:country="ES" style:letter-kerning="true" style:font-name-asian="DejaVu Sans" style:font-size-asian="12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ahoma" fo:font-size="14pt" style:font-name-asian="DejaVu Sans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ahoma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ahoma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0T09:57:05</meta:creation-date>
    <dc:date>2014-10-07T14:50:46</dc:date>
    <meta:editing-duration>PT13M55S</meta:editing-duration>
    <meta:editing-cycles>6</meta:editing-cycles>
    <meta:generator>LibreOffice/3.5$Linux_x86 LibreOffice_project/350m1$Build-2</meta:generator>
    <dc:creator>tic-asta </dc:creator>
    <meta:document-statistic meta:table-count="0" meta:image-count="0" meta:object-count="0" meta:page-count="1" meta:paragraph-count="19" meta:word-count="89" meta:character-count="567" meta:non-whitespace-character-count="487"/>
  </office:meta>
</office:document-meta>
</file>