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651cm"/>
      <style:text-properties style:text-line-through-style="none" style:font-name="Trebuchet MS" fo:font-size="12pt" style:font-size-asian="12pt" style:font-size-complex="12pt"/>
    </style:style>
    <style:style style:name="P3" style:family="paragraph" style:parent-style-name="Standard">
      <style:paragraph-properties fo:line-height="0.651cm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line-height="0.651cm"/>
      <style:text-properties style:font-name="Trebuchet MS"/>
    </style:style>
    <style:style style:name="P5" style:family="paragraph" style:parent-style-name="Standard">
      <style:paragraph-properties fo:line-height="0.651cm"/>
      <style:text-properties style:text-line-through-style="none" style:font-name="Trebuchet MS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les todos</text:p>
      <text:p text:style-name="P1"/>
      <text:section text:style-name="Sect1" text:name="Sección1">
        <text:p text:style-name="P2">abeja</text:p>
        <text:p text:style-name="P2">araña</text:p>
        <text:p text:style-name="P2">caballo, yegua</text:p>
        <text:p text:style-name="P2">camello vs dromedario</text:p>
        <text:p text:style-name="P2">canguro</text:p>
        <text:p text:style-name="P2">caracol</text:p>
        <text:p text:style-name="P2">cerdo</text:p>
        <text:p text:style-name="P2">cisne</text:p>
        <text:p text:style-name="P2">cocodrilo</text:p>
        <text:p text:style-name="P2">conejo</text:p>
        <text:p text:style-name="P2">dinosaurio</text:p>
        <text:p text:style-name="P2">dragón</text:p>
        <text:p text:style-name="P2">elefante</text:p>
        <text:p text:style-name="P2">gato</text:p>
        <text:p text:style-name="P2">grillo</text:p>
        <text:p text:style-name="P2">hormiga</text:p>
        <text:p text:style-name="P2">lagarto</text:p>
        <text:p text:style-name="P2">león</text:p>
        <text:p text:style-name="P2">mariposa</text:p>
        <text:p text:style-name="P2">mono, simio</text:p>
        <text:p text:style-name="P2">mosca</text:p>
        <text:p text:style-name="P2">murciélago</text:p>
        <text:p text:style-name="P2">oso</text:p>
        <text:p text:style-name="P2">oso panda</text:p>
        <text:p text:style-name="P2">pájaro</text:p>
        <text:p text:style-name="P2">paloma</text:p>
        <text:p text:style-name="P2">pato</text:p>
        <text:p text:style-name="P2">pavo</text:p>
        <text:p text:style-name="P2">perro</text:p>
        <text:p text:style-name="P2">pez</text:p>
        <text:p text:style-name="P2">pollo</text:p>
        <text:p text:style-name="P2">rana</text:p>
        <text:p text:style-name="P2">ratón</text:p>
        <text:p text:style-name="P2">serpiente</text:p>
        <text:p text:style-name="P2">tigre</text:p>
        <text:p text:style-name="P2">toro</text:p>
        <text:p text:style-name="P2">tortuga</text:p>
        <text:p text:style-name="P2">vaca</text:p>
        <text:p text:style-name="P2"/>
        <text:p text:style-name="P2">águila</text:p>
        <text:p text:style-name="P2">almeja</text:p>
        <text:p text:style-name="P2">ardilla</text:p>
        <text:p text:style-name="P2">atún</text:p>
        <text:p text:style-name="P2">avestruz</text:p>
        <text:p text:style-name="P2">avispa</text:p>
        <text:p text:style-name="P2">ballena</text:p>
        <text:p text:style-name="P2">cabra</text:p>
        <text:p text:style-name="P2">calamar</text:p>
        <text:p text:style-name="P2">cangrejo</text:p>
        <text:p text:style-name="P2">cebra</text:p>
        <text:p text:style-name="P2">chimpancé</text:p>
        <text:p text:style-name="P2">cucaracha</text:p>
        <text:p text:style-name="P2">delfín</text:p>
        <text:p text:style-name="P2">escorpión</text:p>
        <text:p text:style-name="P2">foca</text:p>
        <text:p text:style-name="P2">gallina</text:p>
        <text:p text:style-name="P2">gallo</text:p>
        <text:p text:style-name="P2">gamba</text:p>
        <text:p text:style-name="P2">gorila</text:p>
        <text:p text:style-name="P2">gusano</text:p>
        <text:p text:style-name="P2">hipopótamo</text:p>
        <text:p text:style-name="P2">jirafa</text:p>
        <text:p text:style-name="P2">koala</text:p>
        <text:p text:style-name="P2">libélula</text:p>
        <text:p text:style-name="P2">lobo</text:p>
        <text:p text:style-name="P2">loro – papagayo</text:p>
        <text:p text:style-name="P2">mejillón</text:p>
        <text:p text:style-name="P2">mosquito</text:p>
        <text:p text:style-name="P2">oveja</text:p>
        <text:p text:style-name="P2">pez espada</text:p>
        <text:p text:style-name="P2">pingüino</text:p>
        <text:p text:style-name="P2">pulpo</text:p>
        <text:p text:style-name="P2">rata</text:p>
        <text:p text:style-name="P2">rinoceronte</text:p>
        <text:p text:style-name="P2">saltamontes</text:p>
        <text:p text:style-name="P2">tiburón</text:p>
        <text:p text:style-name="P3"/>
        <text:p text:style-name="P3">alce</text:p>
        <text:p text:style-name="P3">babosa</text:p>
        <text:p text:style-name="P3">búho, lechuza</text:p>
        <text:p text:style-name="P3">buitre</text:p>
        <text:p text:style-name="P3">burro</text:p>
        <text:p text:style-name="P3">cachorro</text:p>
        <text:p text:style-name="P3">canario</text:p>
        <text:p text:style-name="P3">ciervo</text:p>
        <text:p text:style-name="P3">cigüeña</text:p>
        <text:p text:style-name="P3">comadreja</text:p>
        <text:p text:style-name="P3">cordero</text:p>
        <text:p text:style-name="P3">cuervo – raven, crow</text:p>
        <text:p text:style-name="P3">erizo, puercoespin</text:p>
        <text:p text:style-name="P3">escarabajo</text:p>
        <text:p text:style-name="P3">gaviota</text:p>
        <text:p text:style-name="P3">hiena</text:p>
        <text:p text:style-name="P3">jabalí</text:p>
        <text:p text:style-name="P3">langosta (marisco)</text:p>
        <text:p text:style-name="P3">leopardo</text:p>
        <text:p text:style-name="P3">mandril (babuíno)</text:p>
        <text:p text:style-name="P3">mariquita</text:p>
        <text:p text:style-name="P3">mofeta</text:p>
        <text:p text:style-name="P3">morsa</text:p>
        <text:p text:style-name="P3">orangután</text:p>
        <text:p text:style-name="P3">ornitorrinco</text:p>
        <text:p text:style-name="P3">oruga</text:p>
        <text:p text:style-name="P3">pantera</text:p>
        <text:p text:style-name="P3">pavo real</text:p>
        <text:p text:style-name="P3">perezoso</text:p>
        <text:p text:style-name="P3">polilla</text:p>
        <text:p text:style-name="P3">renacuajo</text:p>
        <text:p text:style-name="P3">reno</text:p>
        <text:p text:style-name="P3">sapo</text:p>
        <text:p text:style-name="P3">serpiente de cascabel</text:p>
        <text:p text:style-name="P3">ternera</text:p>
        <text:p text:style-name="P3">topo</text:p>
        <text:p text:style-name="P3">halcón</text:p>
        <text:p text:style-name="P3">lince</text:p>
        <text:p text:style-name="P3">caballa</text:p>
        <text:p text:style-name="P3">termita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1T11:55:17.91</meta:creation-date>
    <dc:date>2017-05-12T12:08:57.95</dc:date>
    <meta:editing-duration>PT5M3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16" meta:word-count="135" meta:character-count="865"/>
  </office:meta>
</office:document-meta>
</file>