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9.5cm" style:rel-column-width="32767*"/>
    </style:style>
    <style:style style:name="Tabla1.B" style:family="table-column">
      <style:table-column-properties style:column-width="9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9.001cm" table:align="margins"/>
    </style:style>
    <style:style style:name="Tabla2.A" style:family="table-column">
      <style:table-column-properties style:column-width="9.5cm" style:rel-column-width="32768*"/>
    </style:style>
    <style:style style:name="Tabla2.B" style:family="table-column">
      <style:table-column-properties style:column-width="9.5cm" style:rel-column-width="327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9.001cm" table:align="margins"/>
    </style:style>
    <style:style style:name="Tabla3.A" style:family="table-column">
      <style:table-column-properties style:column-width="4.75cm" style:rel-column-width="16383*"/>
    </style:style>
    <style:style style:name="Tabla3.D" style:family="table-column">
      <style:table-column-properties style:column-width="4.75cm" style:rel-column-width="16386*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style:vertical-align="middle"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9.001cm" table:align="margins"/>
    </style:style>
    <style:style style:name="Tabla4.A" style:family="table-column">
      <style:table-column-properties style:column-width="4.75cm" style:rel-column-width="16383*"/>
    </style:style>
    <style:style style:name="Tabla4.D" style:family="table-column">
      <style:table-column-properties style:column-width="4.75cm" style:rel-column-width="16386*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style:vertical-align="middle" fo:padding="0.097cm" fo:border="0.05pt solid #000000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" style:family="paragraph" style:parent-style-name="Standard">
      <style:text-properties style:font-name="Trebuchet MS"/>
    </style:style>
    <style:style style:name="P6" style:family="paragraph" style:parent-style-name="Standard">
      <style:text-properties style:font-name="Trebuchet MS" fo:font-size="10pt" style:font-size-asian="10pt" style:font-size-complex="10pt"/>
    </style:style>
    <style:style style:name="P7" style:family="paragraph" style:parent-style-name="Standard">
      <loext:graphic-properties draw:fill="solid" draw:fill-color="#ffcc00" draw:opacity="100%"/>
      <style:paragraph-properties fo:background-color="#ffcc00"/>
      <style:text-properties style:font-name="Trebuchet MS"/>
    </style:style>
    <style:style style:name="P8" style:family="paragraph" style:parent-style-name="Standard">
      <loext:graphic-properties draw:fill="solid" draw:fill-color="#ffcc00" draw:opacity="100%"/>
      <style:paragraph-properties fo:text-align="start" style:justify-single-word="false" fo:background-color="#ffcc00"/>
      <style:text-properties style:font-name="Trebuchet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loext:graphic-properties draw:fill="solid" draw:fill-color="#ffcc00" draw:opacity="100%"/>
      <style:paragraph-properties fo:background-color="#ffcc00"/>
      <style:text-properties style:font-name="Trebuchet MS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/>
      <style:text-properties fo:font-size="10pt" fo:font-weight="bold" officeooo:rsid="001f15d3" officeooo:paragraph-rsid="001f15d3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officeooo:paragraph-rsid="0017dfc3" style:font-size-asian="10pt" style:font-size-complex="10pt"/>
    </style:style>
    <style:style style:name="P14" style:family="paragraph" style:parent-style-name="Standard">
      <style:paragraph-properties fo:line-height="150%"/>
      <style:text-properties fo:font-size="10pt" style:text-underline-style="none" fo:font-weight="bold" officeooo:rsid="001f15d3" officeooo:paragraph-rsid="001f15d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style="italic" fo:font-weight="bold" officeooo:rsid="0021895b" officeooo:paragraph-rsid="0021895b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 style:list-style-name="L1">
      <style:text-properties style:font-name="Trebuchet MS" fo:font-size="10pt" style:font-size-asian="10pt" style:font-size-complex="10pt"/>
    </style:style>
    <style:style style:name="P17" style:family="paragraph" style:parent-style-name="Standard" style:list-style-name="L1">
      <style:text-properties style:font-name="Trebuchet MS" fo:font-size="10pt" officeooo:paragraph-rsid="001becad" style:font-size-asian="10pt" style:font-size-complex="10pt"/>
    </style:style>
    <style:style style:name="P18" style:family="paragraph" style:parent-style-name="Standard" style:list-style-name="L1">
      <style:text-properties style:font-name="Trebuchet MS" fo:font-size="10pt" officeooo:rsid="001219be" officeooo:paragraph-rsid="001219be" style:font-size-asian="10pt" style:font-size-complex="10pt"/>
    </style:style>
    <style:style style:name="P19" style:family="paragraph" style:parent-style-name="Standard" style:list-style-name="L1">
      <style:text-properties style:font-name="Trebuchet MS" fo:font-size="10pt" officeooo:rsid="001219be" officeooo:paragraph-rsid="001becad" style:font-size-asian="10pt" style:font-size-complex="10pt"/>
    </style:style>
    <style:style style:name="P20" style:family="paragraph" style:parent-style-name="Standard" style:list-style-name="L1">
      <style:text-properties style:font-name="Trebuchet MS" fo:font-size="10pt" officeooo:rsid="00128a62" officeooo:paragraph-rsid="00128a62" style:font-size-asian="10pt" style:font-size-complex="10pt"/>
    </style:style>
    <style:style style:name="P21" style:family="paragraph" style:parent-style-name="Standard" style:list-style-name="L1">
      <style:text-properties style:font-name="Trebuchet MS" fo:font-size="10pt" officeooo:rsid="00128a62" officeooo:paragraph-rsid="001becad" style:font-size-asian="10pt" style:font-size-complex="10pt"/>
    </style:style>
    <style:style style:name="P22" style:family="paragraph" style:parent-style-name="Standard">
      <style:text-properties style:font-name="Trebuchet MS" fo:font-size="10pt" officeooo:rsid="00128a62" officeooo:paragraph-rsid="001becad" style:font-size-asian="10pt" style:font-size-complex="10pt"/>
    </style:style>
    <style:style style:name="P23" style:family="paragraph" style:parent-style-name="Standard" style:list-style-name="L1">
      <style:text-properties style:font-name="Trebuchet MS" fo:font-size="10pt" officeooo:rsid="001505b2" officeooo:paragraph-rsid="001becad" style:font-size-asian="10pt" style:font-size-complex="10pt"/>
    </style:style>
    <style:style style:name="P24" style:family="paragraph" style:parent-style-name="Standard" style:list-style-name="L1">
      <style:text-properties style:font-name="Trebuchet MS" fo:font-size="10pt" officeooo:rsid="001a5448" officeooo:paragraph-rsid="001becad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rebuchet MS" fo:font-style="normal" style:text-underline-style="none" fo:font-weight="bold" officeooo:paragraph-rsid="00222ae8" style:font-style-asian="normal" style:font-weight-asian="bold" style:font-style-complex="normal" style:font-weight-complex="bold"/>
    </style:style>
    <style:style style:name="P26" style:family="paragraph" style:parent-style-name="Standard">
      <style:text-properties style:font-name="Trebuchet MS" fo:font-style="normal" style:text-underline-style="none" fo:font-weight="bold" officeooo:paragraph-rsid="00222ae8" style:font-style-asian="normal" style:font-weight-asian="bold" style:font-style-complex="normal" style:font-weight-complex="bold"/>
    </style:style>
    <style:style style:name="P27" style:family="paragraph" style:parent-style-name="Standard">
      <style:text-properties style:font-name="Trebuchet MS" fo:font-weight="bold" officeooo:paragraph-rsid="00222ae8" style:font-weight-asian="bold" style:font-weight-complex="bold"/>
    </style:style>
    <style:style style:name="P28" style:family="paragraph" style:parent-style-name="Standard" style:list-style-name="L3">
      <style:paragraph-properties fo:line-height="200%"/>
      <style:text-properties style:font-name="Trebuchet MS" officeooo:rsid="0011f9bf" officeooo:paragraph-rsid="00222ae8"/>
    </style:style>
    <style:style style:name="P29" style:family="paragraph" style:parent-style-name="Standard" style:list-style-name="L3">
      <style:paragraph-properties fo:line-height="200%"/>
      <style:text-properties style:font-name="Trebuchet MS" officeooo:rsid="00120309" officeooo:paragraph-rsid="00222ae8"/>
    </style:style>
    <style:style style:name="P30" style:family="paragraph" style:parent-style-name="Standard" style:list-style-name="L3">
      <style:paragraph-properties fo:line-height="200%"/>
      <style:text-properties style:font-name="Trebuchet MS" officeooo:rsid="0012662f" officeooo:paragraph-rsid="00222ae8"/>
    </style:style>
    <style:style style:name="P31" style:family="paragraph" style:parent-style-name="Standard" style:list-style-name="L3">
      <style:paragraph-properties fo:line-height="200%"/>
      <style:text-properties style:font-name="Trebuchet MS" officeooo:rsid="00132731" officeooo:paragraph-rsid="00222ae8"/>
    </style:style>
    <style:style style:name="P32" style:family="paragraph" style:parent-style-name="Standard" style:list-style-name="L3">
      <style:paragraph-properties fo:line-height="200%"/>
      <style:text-properties style:font-name="Trebuchet MS" officeooo:rsid="00138065" officeooo:paragraph-rsid="00222ae8"/>
    </style:style>
    <style:style style:name="P33" style:family="paragraph" style:parent-style-name="Standard" style:list-style-name="L3">
      <style:paragraph-properties fo:line-height="200%"/>
      <style:text-properties style:font-name="Trebuchet MS" officeooo:rsid="0014a2de" officeooo:paragraph-rsid="00222ae8"/>
    </style:style>
    <style:style style:name="P34" style:family="paragraph" style:parent-style-name="Standard" style:list-style-name="L3">
      <style:paragraph-properties fo:line-height="200%"/>
      <style:text-properties style:font-name="Trebuchet MS" officeooo:rsid="000e2d34" officeooo:paragraph-rsid="00222ae8"/>
    </style:style>
    <style:style style:name="P35" style:family="paragraph" style:parent-style-name="Standard" style:list-style-name="L3">
      <style:paragraph-properties fo:line-height="200%"/>
      <style:text-properties style:font-name="Trebuchet MS" officeooo:rsid="000e3366" officeooo:paragraph-rsid="00222ae8"/>
    </style:style>
    <style:style style:name="P36" style:family="paragraph" style:parent-style-name="Standard" style:list-style-name="L3">
      <style:paragraph-properties fo:line-height="200%"/>
      <style:text-properties style:font-name="Trebuchet MS" officeooo:rsid="000fc651" officeooo:paragraph-rsid="00222ae8"/>
    </style:style>
    <style:style style:name="P37" style:family="paragraph" style:parent-style-name="Standard">
      <style:text-properties style:font-name="Trebuchet MS" officeooo:paragraph-rsid="00222ae8"/>
    </style:style>
    <style:style style:name="P38" style:family="paragraph" style:parent-style-name="Standard" style:list-style-name="L3">
      <style:paragraph-properties fo:line-height="200%"/>
      <style:text-properties style:font-name="Trebuchet MS" fo:font-size="12pt" officeooo:rsid="000ee8ae" officeooo:paragraph-rsid="00222ae8" style:font-size-asian="12pt" style:font-size-complex="12pt"/>
    </style:style>
    <style:style style:name="P39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40" style:family="paragraph">
      <style:paragraph-properties fo:text-align="center"/>
    </style:style>
    <style:style style:name="P41" style:family="paragraph">
      <loext:graphic-properties draw:fill="solid" draw:fill-color="#c0c0c0"/>
      <style:paragraph-properties fo:text-align="center"/>
      <style:text-properties style:font-name="Trebuchet MS" fo:font-size="16pt" style:font-size-asian="16pt" style:font-size-complex="16pt"/>
    </style:style>
    <style:style style:name="P42" style:family="paragraph">
      <loext:graphic-properties draw:fill="solid" draw:fill-color="#ffffff"/>
      <style:paragraph-properties fo:text-align="center"/>
      <style:text-properties style:font-name="Trebuchet MS" fo:font-size="16pt" style:font-size-asian="16pt" style:font-size-complex="16pt"/>
    </style:style>
    <style:style style:name="P43" style:family="paragraph">
      <loext:graphic-properties draw:fill="solid" draw:fill-color="#000000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2ae8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eca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4559d"/>
    </style:style>
    <style:style style:name="T8" style:family="text">
      <style:text-properties officeooo:rsid="0015339f"/>
    </style:style>
    <style:style style:name="T9" style:family="text">
      <style:text-properties officeooo:rsid="0017dfc3"/>
    </style:style>
    <style:style style:name="T10" style:family="text">
      <style:text-properties officeooo:rsid="0018fc3b"/>
    </style:style>
    <style:style style:name="T11" style:family="text">
      <style:text-properties officeooo:rsid="001a5448"/>
    </style:style>
    <style:style style:name="T12" style:family="text">
      <style:text-properties officeooo:rsid="001becad"/>
    </style:style>
    <style:style style:name="T13" style:family="text">
      <style:text-properties officeooo:rsid="0021895b"/>
    </style:style>
    <style:style style:name="T14" style:family="text">
      <style:text-properties officeooo:rsid="0011f9bf"/>
    </style:style>
    <style:style style:name="T15" style:family="text">
      <style:text-properties officeooo:rsid="00222ae8"/>
    </style:style>
    <style:style style:name="T16" style:family="text">
      <style:text-properties style:font-name="Trebuchet MS" fo:font-size="16pt" style:font-size-asian="16pt" style:font-size-complex="16pt"/>
    </style:style>
    <style:style style:name="T17" style:family="text">
      <style:text-properties style:font-name="Trebuchet MS" fo:font-size="16pt" fo:font-style="normal" style:font-size-asian="16pt" style:font-style-asian="normal" style:font-size-complex="16pt" style:font-style-complex="normal"/>
    </style:style>
    <style:style style:name="T18" style:family="text">
      <style:text-properties style:font-name="Trebuchet MS" fo:font-size="9pt" style:font-size-asian="9pt" style:font-size-complex="9pt"/>
    </style:style>
    <style:style style:name="T19" style:family="text">
      <style:text-properties style:font-name="Trebuchet MS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draw:fill="solid" draw:fill-color="#c0c0c0" draw:textarea-horizontal-align="justify" draw:textarea-vertical-align="middle" draw:auto-grow-height="false" fo:min-height="3.136cm" fo:min-width="3.13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fill="solid" draw:fill-color="#ffffff" draw:textarea-horizontal-align="justify" draw:textarea-vertical-align="middle" draw:auto-grow-height="false" fo:min-height="3.136cm" fo:min-width="3.13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end="Fin_20_de_20_línea_20_1" draw:fill="solid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TASK #:<text:span text:style-name="T1"> 00</text:span><text:span text:style-name="T2">4</text:span></text:p>
          </table:table-cell>
          <table:table-cell table:style-name="Tabla1.B1" office:value-type="string">
            <text:p text:style-name="P1">SKILL:<text:span text:style-name="T1"> [GRAMMAR]</text:span></text:p>
          </table:table-cell>
        </table:table-row>
        <table:table-row>
          <table:table-cell table:style-name="Tabla1.A2" office:value-type="string">
            <text:p text:style-name="P1">COURSE:<text:span text:style-name="T1"> 2nd DAW</text:span></text:p>
          </table:table-cell>
          <table:table-cell table:style-name="Tabla1.B2" office:value-type="string">
            <text:p text:style-name="P1">WEEK:<text:span text:style-name="T1"> OCT 1-5</text:span></text:p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>STUDENT'S COMPLETE NAME: </text:p>
          </table:table-cell>
          <table:table-cell table:style-name="Tabla2.B1" office:value-type="string">
            <text:p text:style-name="P2"/>
          </table:table-cell>
        </table:table-row>
      </table:table>
      <text:p text:style-name="P1"/>
      <text:p text:style-name="P1">Read the grammar explanation and translate the sentences into Spanish <text:span text:style-name="T13">or English</text:span></text:p>
      <text:p text:style-name="P1"/>
      <text:p text:style-name="P15">PHRASAL VERB: <text:span text:style-name="T15">TAKE</text:span></text:p>
      <text:p text:style-name="P3"/>
      <text:p text:style-name="P26"/>
      <text:p text:style-name="P25">Un <text:span text:style-name="T5">verbo frasal</text:span> es un verbo que <text:span text:style-name="T5">cambia de significado</text:span> según la <text:span text:style-name="T5">partícula</text:span> que lleva <text:span text:style-name="T5">detrás</text:span></text:p>
      <text:p text:style-name="P26"/>
      <text:p text:style-name="P26"><draw:custom-shape text:anchor-type="paragraph" draw:z-index="1" draw:style-name="gr2" draw:text-style-name="P42" svg:width="3.585cm" svg:height="3.585cm" svg:x="0.924cm" svg:y="0.178cm"><text:p text:style-name="P40"><text:span text:style-name="T16">TAKE UP</text:span></text:p><text:p text:style-name="P40"><text:span text:style-name="T16">/téik áp/</text:span></text:p><text:p text:style-name="P40"><text:span text:style-name="T18">empezar un hobby</text:span></text:p><text:p text:style-name="P40"><text:span text:style-name="T18">ocupar espacio o tiemp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2" draw:text-style-name="P42" svg:width="3.585cm" svg:height="3.585cm" svg:x="7.502cm" svg:y="0.106cm"><text:p text:style-name="P40"><text:span text:style-name="T16">TAKE AFTER</text:span></text:p><text:p text:style-name="P40"><text:span text:style-name="T16">/téik áfter/</text:span></text:p><text:p text:style-name="P40"><text:span text:style-name="T17">parecer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2" draw:text-style-name="P42" svg:width="3.585cm" svg:height="3.585cm" svg:x="14.633cm" svg:y="0.067cm"><text:p text:style-name="P40"><text:span text:style-name="T16">TAKE AWAY</text:span></text:p><text:p text:style-name="P40"><text:span text:style-name="T16">/téik ewéi/</text:span></text:p><text:p text:style-name="P40"><text:span text:style-name="T16">llevar(s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7"/>
      <text:p text:style-name="P37"/>
      <text:p text:style-name="P37"/>
      <text:p text:style-name="P37"/>
      <text:p text:style-name="P37"/>
      <text:p text:style-name="P37"/>
      <text:p text:style-name="P37"><draw:line text:anchor-type="paragraph" draw:z-index="9" draw:style-name="gr3" draw:text-style-name="P43" svg:x1="9.354cm" svg:y1="1.489cm" svg:x2="9.354cm" svg:y2="0.415cm"><text:p/></draw:line><draw:line text:anchor-type="paragraph" draw:z-index="12" draw:style-name="gr3" draw:text-style-name="P43" svg:x1="7.724cm" svg:y1="1.693cm" svg:x2="4.415cm" svg:y2="0.116cm"><text:p/></draw:line><draw:line text:anchor-type="paragraph" draw:z-index="15" draw:style-name="gr3" draw:text-style-name="P43" svg:x1="10.964cm" svg:y1="1.665cm" svg:x2="14.733cm" svg:y2="0.007cm"><text:p/></draw:line></text:p>
      <text:p text:style-name="P37"/>
      <text:p text:style-name="P37"/>
      <text:p text:style-name="P37"><draw:custom-shape text:anchor-type="paragraph" draw:z-index="0" draw:style-name="gr1" draw:text-style-name="P41" svg:width="3.585cm" svg:height="3.585cm" svg:x="7.586cm" svg:y="0.028cm"><text:p text:style-name="P40"><text:span text:style-name="T16">TAKE</text:span></text:p><text:p text:style-name="P40"><text:span text:style-name="T16">/téik/</text:span></text:p><text:p text:style-name="P40"><text:span text:style-name="T17">coger, lleva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2" draw:text-style-name="P42" svg:width="3.585cm" svg:height="3.585cm" svg:x="0.803cm" svg:y="0.116cm"><text:p text:style-name="P40"><text:span text:style-name="T16">TAKE OVER</text:span></text:p><text:p text:style-name="P40"><text:span text:style-name="T16">/téik óuver/</text:span></text:p><text:p text:style-name="P40"><text:span text:style-name="T19">tomar el contro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2" draw:text-style-name="P42" svg:width="3.585cm" svg:height="3.585cm" svg:x="14.732cm" svg:y="0.026cm"><text:p text:style-name="P40"><text:span text:style-name="T16">TAKE BACK</text:span></text:p><text:p text:style-name="P40"><text:span text:style-name="T16">/téik bác/</text:span></text:p><text:p text:style-name="P40"><text:span text:style-name="T16">devolver</text:span></text:p><text:p text:style-name="P40"><text:span text:style-name="T16">retoma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7"/>
      <text:p text:style-name="P37"/>
      <text:p text:style-name="P37"><draw:line text:anchor-type="paragraph" draw:z-index="11" draw:style-name="gr3" draw:text-style-name="P43" svg:x1="7.587cm" svg:y1="0.478cm" svg:x2="4.387cm" svg:y2="0.506cm"><text:p/></draw:line><draw:line text:anchor-type="paragraph" draw:z-index="16" draw:style-name="gr3" draw:text-style-name="P43" svg:x1="11.171cm" svg:y1="0.413cm" svg:x2="14.732cm" svg:y2="0.413cm"><text:p/></draw:line></text:p>
      <text:p text:style-name="P37"/>
      <text:p text:style-name="P37"/>
      <text:p text:style-name="P37"><draw:line text:anchor-type="paragraph" draw:z-index="14" draw:style-name="gr3" draw:text-style-name="P43" svg:x1="11.056cm" svg:y1="0.464cm" svg:x2="14.956cm" svg:y2="2.207cm"><text:p/></draw:line></text:p>
      <text:p text:style-name="P37"><draw:line text:anchor-type="paragraph" draw:z-index="10" draw:style-name="gr3" draw:text-style-name="P43" svg:x1="9.433cm" svg:y1="0.205cm" svg:x2="9.433cm" svg:y2="1.53cm"><text:p/></draw:line><draw:line text:anchor-type="paragraph" draw:z-index="13" draw:style-name="gr3" draw:text-style-name="P43" svg:x1="7.761cm" svg:y1="0.051cm" svg:x2="4.341cm" svg:y2="1.794cm"><text:p/></draw:line></text:p>
      <text:p text:style-name="P37"/>
      <text:p text:style-name="P37"/>
      <text:p text:style-name="P37"><draw:custom-shape text:anchor-type="paragraph" draw:z-index="6" draw:style-name="gr2" draw:text-style-name="P42" svg:width="3.585cm" svg:height="3.585cm" svg:x="0.924cm" svg:y="0.178cm"><text:p text:style-name="P40"><text:span text:style-name="T16">TAKE ON</text:span></text:p><text:p text:style-name="P40"><text:span text:style-name="T16">/téik ón/</text:span></text:p><text:p text:style-name="P40"><text:span text:style-name="T16">contratar</text:span></text:p><text:p text:style-name="P40"><text:span text:style-name="T16">encargar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2" draw:text-style-name="P42" svg:width="3.585cm" svg:height="3.585cm" svg:x="7.708cm" svg:y="0.069cm"><text:p text:style-name="P40"><text:span text:style-name="T16">TAKE OFF</text:span></text:p><text:p text:style-name="P40"><text:span text:style-name="T16">/téik óf/</text:span></text:p><text:p text:style-name="P40"><text:span text:style-name="T16">despegar</text:span></text:p><text:p text:style-name="P40"><text:span text:style-name="T16">quita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2" draw:text-style-name="P42" svg:width="3.585cm" svg:height="3.585cm" svg:x="14.803cm" svg:y="0.06cm"><text:p text:style-name="P40"><text:span text:style-name="T16">TAKE CARE</text:span></text:p><text:p text:style-name="P40"><text:span text:style-name="T16">/téik kéar/</text:span></text:p><text:p text:style-name="P40"><text:span text:style-name="T16">cuidar</text:span></text:p><text:p text:style-name="P40"><text:span text:style-name="T16">encargar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7">Translate:</text:p>
      <text:p text:style-name="P27"/>
      <text:list xml:id="list7733267395265691660" text:style-name="L3">
        <text:list-item>
          <text:p text:style-name="P28">She has taken away the backpack</text:p>
        </text:list-item>
        <text:list-item>
          <text:p text:style-name="P28">They haven’t taken over</text:p>
        </text:list-item>
        <text:list-item>
          <text:p text:style-name="P29">I’ve taken up kayaking</text:p>
        </text:list-item>
        <text:list-item>
          <text:p text:style-name="P29">Have you taken it back?</text:p>
        </text:list-item>
        <text:list-item>
          <text:p text:style-name="P29">She takes care of her brother</text:p>
        </text:list-item>
        <text:list-item>
          <text:p text:style-name="P30">They take after their parents</text:p>
        </text:list-item>
        <text:list-item>
          <text:p text:style-name="P30"><text:soft-page-break/>Have they taken you on?</text:p>
        </text:list-item>
        <text:list-item>
          <text:p text:style-name="P31">I haven’t taken your pizza</text:p>
        </text:list-item>
        <text:list-item>
          <text:p text:style-name="P32">The plane hasn’t taken off yet</text:p>
        </text:list-item>
        <text:list-item>
          <text:p text:style-name="P33">I have taken care of you all day</text:p>
        </text:list-item>
        <text:list-item>
          <text:p text:style-name="P34">El avión ha despegado</text:p>
        </text:list-item>
        <text:list-item>
          <text:p text:style-name="P35"><text:span text:style-name="T14">No te</text:span> pareces a tu padre</text:p>
        </text:list-item>
        <text:list-item>
          <text:p text:style-name="P35">Han tomado el control</text:p>
        </text:list-item>
        <text:list-item>
          <text:p text:style-name="P36">He cogido la mochila</text:p>
        </text:list-item>
        <text:list-item>
          <text:p text:style-name="P34">Lo he devuelto</text:p>
        </text:list-item>
        <text:list-item>
          <text:p text:style-name="P35"><text:s/>Hemos contratado a David</text:p>
        </text:list-item>
        <text:list-item>
          <text:p text:style-name="P35"><text:s/>¿Lo han devuelto?</text:p>
        </text:list-item>
        <text:list-item>
          <text:p text:style-name="P35"><text:s/>Me he llevado la pizza</text:p>
        </text:list-item>
        <text:list-item>
          <text:p text:style-name="P35">Se parece a su madre</text:p>
        </text:list-item>
        <text:list-item>
          <text:p text:style-name="P38">Ha empezado a hacer surf</text:p>
        </text:list-item>
      </text:list>
      <text:p text:style-name="P13"/>
      <text:p text:style-name="P3"/>
      <text:p text:style-name="P4">A little survey. Please mark one option. Thanks!</text:p>
      <text:p text:style-name="P14">Difficulty:</text:p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10">Easy-peasy</text:p>
          </table:table-cell>
          <table:table-cell table:style-name="Tabla3.A1" office:value-type="string">
            <text:p text:style-name="P10">Understandable</text:p>
          </table:table-cell>
          <table:table-cell table:style-name="Tabla3.A1" office:value-type="string">
            <text:p text:style-name="P10">Complicated</text:p>
          </table:table-cell>
          <table:table-cell table:style-name="Tabla3.D1" office:value-type="string">
            <text:p text:style-name="P10">Very difficult</text:p>
          </table:table-cell>
        </table:table-row>
        <table:table-row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D2" office:value-type="string">
            <text:p text:style-name="P10"/>
          </table:table-cell>
        </table:table-row>
      </table:table>
      <text:p text:style-name="P4"/>
      <text:p text:style-name="P12">Utility:</text:p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10">Bad</text:p>
          </table:table-cell>
          <table:table-cell table:style-name="Tabla4.A1" office:value-type="string">
            <text:p text:style-name="P10">Ok, but not so much</text:p>
          </table:table-cell>
          <table:table-cell table:style-name="Tabla4.A1" office:value-type="string">
            <text:p text:style-name="P10">Good</text:p>
          </table:table-cell>
          <table:table-cell table:style-name="Tabla4.D1" office:value-type="string">
            <text:p text:style-name="P10">Excellent</text:p>
          </table:table-cell>
        </table:table-row>
        <table:table-row>
          <table:table-cell table:style-name="Tabla4.A2" office:value-type="string">
            <text:p text:style-name="P10"/>
          </table:table-cell>
          <table:table-cell table:style-name="Tabla4.A2" office:value-type="string">
            <text:p text:style-name="P10"/>
          </table:table-cell>
          <table:table-cell table:style-name="Tabla4.A2" office:value-type="string">
            <text:p text:style-name="P10"/>
          </table:table-cell>
          <table:table-cell table:style-name="Tabla4.D2" office:value-type="string">
            <text:p text:style-name="P10"/>
          </table:table-cell>
        </table:table-row>
      </table:table>
      <text:p text:style-name="P4"/>
      <text:p text:style-name="P4">Any suggestions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Fin_20_de_20_línea_20_1" draw:display-name="Fin de línea 1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</meta:initial-creator>
    <meta:creation-date>2018-09-24T08:30:00</meta:creation-date>
    <meta:generator>LibreOffice/5.0.5.2$Linux_x86 LibreOffice_project/00m0$Build-2</meta:generator>
    <dc:date>2018-10-01T11:44:54.371626066</dc:date>
    <dc:creator>usuario </dc:creator>
    <meta:editing-duration>PT1H33M51S</meta:editing-duration>
    <meta:editing-cycles>51</meta:editing-cycles>
    <meta:document-statistic meta:table-count="4" meta:image-count="0" meta:object-count="0" meta:page-count="2" meta:paragraph-count="41" meta:word-count="188" meta:character-count="973" meta:non-whitespace-character-count="842"/>
  </office:meta>
</office:document-meta>
</file>