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5cm" style:rel-column-width="32767*"/>
    </style:style>
    <style:style style:name="Tabla1.B" style:family="table-column">
      <style:table-column-properties style:column-width="9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8*"/>
    </style:style>
    <style:style style:name="Tabla2.B" style:family="table-column">
      <style:table-column-properties style:column-width="9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4.75cm" style:rel-column-width="16383*"/>
    </style:style>
    <style:style style:name="Tabla3.D" style:family="table-column">
      <style:table-column-properties style:column-width="4.75cm" style:rel-column-width="16386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4.75cm" style:rel-column-width="16383*"/>
    </style:style>
    <style:style style:name="Tabla4.D" style:family="table-column">
      <style:table-column-properties style:column-width="4.75cm" style:rel-column-width="1638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fo:font-weight="bold" officeooo:rsid="001f15d3" officeooo:paragraph-rsid="001f15d3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text-properties fo:font-size="10pt" officeooo:paragraph-rsid="0017dfc3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text-underline-style="none" fo:font-weight="bold" officeooo:rsid="001f15d3" officeooo:paragraph-rsid="001f15d3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rebuchet MS"/>
    </style:style>
    <style:style style:name="P10" style:family="paragraph" style:parent-style-name="Standard">
      <style:text-properties style:font-name="Trebuchet MS" fo:font-size="10pt" style:font-size-asian="10pt" style:font-size-complex="10pt"/>
    </style:style>
    <style:style style:name="P11" style:family="paragraph" style:parent-style-name="Standard">
      <style:text-properties style:font-name="Trebuchet MS" fo:font-size="10pt" officeooo:rsid="00128a62" officeooo:paragraph-rsid="001becad" style:font-size-asian="10pt" style:font-size-complex="10pt"/>
    </style:style>
    <style:style style:name="P1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ffcc00" draw:opacity="100%"/>
      <style:paragraph-properties fo:background-color="#ffcc00"/>
      <style:text-properties style:font-name="Trebuchet MS"/>
    </style:style>
    <style:style style:name="P14" style:family="paragraph" style:parent-style-name="Standard">
      <loext:graphic-properties draw:fill="solid" draw:fill-color="#ffcc00" draw:opacity="100%"/>
      <style:paragraph-properties fo:text-align="start" style:justify-single-word="false" fo:background-color="#ffcc00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solid" draw:fill-color="#ffcc00" draw:opacity="100%"/>
      <style:paragraph-properties fo:background-color="#ffcc00"/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1">
      <style:text-properties style:font-name="Trebuchet MS" fo:font-size="10pt" style:font-size-asian="10pt" style:font-size-complex="10pt"/>
    </style:style>
    <style:style style:name="P18" style:family="paragraph" style:parent-style-name="Standard" style:list-style-name="L1">
      <style:text-properties style:font-name="Trebuchet MS" fo:font-size="10pt" officeooo:paragraph-rsid="001becad" style:font-size-asian="10pt" style:font-size-complex="10pt"/>
    </style:style>
    <style:style style:name="P19" style:family="paragraph" style:parent-style-name="Standard" style:list-style-name="L1">
      <style:text-properties style:font-name="Trebuchet MS" fo:font-size="10pt" officeooo:rsid="001219be" officeooo:paragraph-rsid="001becad" style:font-size-asian="10pt" style:font-size-complex="10pt"/>
    </style:style>
    <style:style style:name="P20" style:family="paragraph" style:parent-style-name="Standard" style:list-style-name="L1">
      <style:text-properties style:font-name="Trebuchet MS" fo:font-size="10pt" officeooo:rsid="001a5448" officeooo:paragraph-rsid="001becad" style:font-size-asian="10pt" style:font-size-complex="10pt"/>
    </style:style>
    <style:style style:name="P21" style:family="paragraph" style:parent-style-name="Standard" style:list-style-name="L1">
      <style:text-properties style:font-name="Trebuchet MS" fo:font-size="10pt" officeooo:rsid="00128a62" officeooo:paragraph-rsid="001becad" style:font-size-asian="10pt" style:font-size-complex="10pt"/>
    </style:style>
    <style:style style:name="P22" style:family="paragraph" style:parent-style-name="Standard" style:list-style-name="L1">
      <style:text-properties style:font-name="Trebuchet MS" fo:font-size="10pt" officeooo:rsid="001505b2" officeooo:paragraph-rsid="001becad" style:font-size-asian="10pt" style:font-size-complex="10pt"/>
    </style:style>
    <style:style style:name="P23" style:family="paragraph" style:parent-style-name="Standard" style:list-style-name="L1">
      <style:text-properties style:font-name="Trebuchet MS" fo:font-size="10pt" officeooo:rsid="001505b2" officeooo:paragraph-rsid="001505b2" style:font-size-asian="10pt" style:font-size-complex="10pt"/>
    </style:style>
    <style:style style:name="P24" style:family="paragraph" style:parent-style-name="Standard" style:list-style-name="L1">
      <style:text-properties style:font-name="Trebuchet MS" fo:font-size="10pt" officeooo:rsid="0017dfc3" officeooo:paragraph-rsid="001becad" style:font-size-asian="10pt" style:font-size-complex="10pt"/>
    </style:style>
    <style:style style:name="P25" style:family="paragraph">
      <loext:graphic-properties draw:fill="solid" draw:fill-color="#ffff99"/>
      <style:paragraph-properties fo:text-align="center"/>
    </style:style>
    <style:style style:name="P26" style:family="paragraph">
      <style:paragraph-properties fo:text-align="center"/>
    </style:style>
    <style:style style:name="P27" style:family="paragraph">
      <loext:graphic-properties draw:fill-color="#ffff99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4559d"/>
    </style:style>
    <style:style style:name="T5" style:family="text">
      <style:text-properties officeooo:rsid="0015339f"/>
    </style:style>
    <style:style style:name="T6" style:family="text">
      <style:text-properties officeooo:rsid="0018fc3b"/>
    </style:style>
    <style:style style:name="T7" style:family="text">
      <style:text-properties officeooo:rsid="001a5448"/>
    </style:style>
    <style:style style:name="T8" style:family="text">
      <style:text-properties officeooo:rsid="001becad"/>
    </style:style>
    <style:style style:name="T9" style:family="text">
      <style:text-properties officeooo:rsid="001f92f8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fill="solid" draw:fill-color="#ffff9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99" draw:textarea-horizontal-align="justify" draw:textarea-vertical-align="middle" draw:auto-grow-height="false" fo:min-height="0.485cm" fo:min-width="2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99" draw:textarea-horizontal-align="justify" draw:textarea-vertical-align="middle" draw:auto-grow-height="false" fo:min-height="0.485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="solid" draw:fill-color="#ffff99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ASK #:<text:span text:style-name="T1"> 003</text:span></text:p>
          </table:table-cell>
          <table:table-cell table:style-name="Tabla1.B1" office:value-type="string">
            <text:p text:style-name="P1">SKILL:<text:span text:style-name="T1"> [GRAMMAR]</text:span></text:p>
          </table:table-cell>
        </table:table-row>
        <table:table-row>
          <table:table-cell table:style-name="Tabla1.A2" office:value-type="string">
            <text:p text:style-name="P1">COURSE:<text:span text:style-name="T1"> 2nd DAW</text:span></text:p>
          </table:table-cell>
          <table:table-cell table:style-name="Tabla1.B2" office:value-type="string">
            <text:p text:style-name="P1">WEEK:<text:span text:style-name="T1"> OCT 1-5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STUDENT'S COMPLETE NAME: </text:p>
          </table:table-cell>
          <table:table-cell table:style-name="Tabla2.B1" office:value-type="string">
            <text:p text:style-name="P3"/>
          </table:table-cell>
        </table:table-row>
      </table:table>
      <text:p text:style-name="P1"/>
      <text:p text:style-name="P1">Read the grammar explanation and translate the sentences into Spanish <text:span text:style-name="T9">or English</text:span></text:p>
      <text:p text:style-name="P1"/>
      <text:p text:style-name="P4">PRESENT PERFECT Vs. PAST PERFECT</text:p>
      <text:p text:style-name="P4">(PRETÉRITO PERFECTO Vs. PRETÉRITO PLUSCUAMPERFECTO)</text:p>
      <text:p text:style-name="P5"/>
      <text:p text:style-name="P9"/>
      <text:p text:style-name="P14">Pasado Perfecto / Pretérito Perfecto (Present Perfect)</text:p>
      <text:p text:style-name="P13"><draw:custom-shape text:anchor-type="paragraph" draw:z-index="1" draw:style-name="gr2" draw:text-style-name="P27" svg:width="3.589cm" svg:height="0.486cm" svg:x="4.6cm" svg:y="0.369cm"><text:p text:style-name="P26"><text:span text:style-name="T10">...excepto: he/she/it</text:span></text:p><draw:enhanced-geometry svg:viewBox="0 0 21600 21600" draw:type="rectangle" draw:enhanced-path="M 0 0 L 21600 0 21600 21600 0 21600 0 0 Z N"/></draw:custom-shape><draw:custom-shape text:anchor-type="paragraph" draw:z-index="2" draw:style-name="gr3" draw:text-style-name="P27" svg:width="4.197cm" svg:height="0.486cm" svg:x="0.162cm" svg:y="0.369cm"><text:p text:style-name="P26"><text:span text:style-name="T10">Para todos los sujetos...</text:span></text:p><draw:enhanced-geometry svg:viewBox="0 0 21600 21600" draw:type="rectangle" draw:enhanced-path="M 0 0 L 21600 0 21600 21600 0 21600 0 0 Z N"/></draw:custom-shape></text:p>
      <text:p text:style-name="P13"><draw:line text:anchor-type="paragraph" draw:z-index="3" draw:style-name="gr4" draw:text-style-name="P25" svg:x1="5.895cm" svg:y1="0.198cm" svg:x2="3.72cm" svg:y2="0.639cm"><text:p/></draw:line></text:p>
      <text:p text:style-name="P13">(+) → <text:tab/>S + have/has + V (3ª col)<text:tab/><text:tab/>Ej: Han comido → They have eaten</text:p>
      <text:p text:style-name="P13">(-) → <text:tab/>S + haven't/hasn't + V (3ª col)<text:tab/>Ej: No han comido → They haven't eaten</text:p>
      <text:p text:style-name="P13">(?)→ <text:tab/>Have/Has + S + V (3ª col) + ?<text:tab/>Ej: ¿Han comido? → Have they eaten?</text:p>
      <text:p text:style-name="P13"/>
      <text:p text:style-name="P15">Si el verbo no está en la lista, añádele <text:span text:style-name="T2">-(e)d</text:span><text:tab/>Ej: Ha trabajado = He has work<text:span text:style-name="T3">ed</text:span></text:p>
      <text:p text:style-name="P13"/>
      <text:p text:style-name="P9"/>
      <text:p text:style-name="P14">Pasado Pluscuamperfecto / Pretérito Pluscuamperfecto (Past Perfect)</text:p>
      <text:p text:style-name="P13"><draw:custom-shape text:anchor-type="paragraph" draw:z-index="4" draw:style-name="gr2" draw:text-style-name="P27" svg:width="3.589cm" svg:height="0.486cm" svg:x="2.591cm" svg:y="0.06cm"><text:p text:style-name="P26"><text:span text:style-name="T10">Siempre es “had”</text:span></text:p><draw:enhanced-geometry svg:viewBox="0 0 21600 21600" draw:type="rectangle" draw:enhanced-path="M 0 0 L 21600 0 21600 21600 0 21600 0 0 Z N"/></draw:custom-shape><draw:line text:anchor-type="paragraph" draw:z-index="0" draw:style-name="gr1" draw:text-style-name="P25" svg:x1="2.808cm" svg:y1="0.235cm" svg:x2="2.323cm" svg:y2="0.545cm"><text:p/></draw:line></text:p>
      <text:p text:style-name="P13">(+) → <text:tab/>S + had + V (3ª col)<text:tab/><text:tab/>Ej: Habían comido → They had eaten</text:p>
      <text:p text:style-name="P13">(-) → <text:tab/>S + hadn't + V (3ª col)<text:tab/>Ej: No habían comido → They hadn't eaten</text:p>
      <text:p text:style-name="P13">(?)→ <text:tab/>Had + S + V (3ª col) + ?<text:tab/>Ej: ¿Habían comido? → Had they eaten?</text:p>
      <text:p text:style-name="P13"/>
      <text:p text:style-name="P15">Si el verbo no está en la lista, añádele <text:span text:style-name="T2">-(e)d</text:span><text:tab/>Ej: Ha trabajado = He has work<text:span text:style-name="T3">ed</text:span></text:p>
      <text:p text:style-name="P13"/>
      <text:p text:style-name="P9"/>
      <text:p text:style-name="P12">Translate <text:span text:style-name="T8">using </text:span>PRESENT PERFECT <text:span text:style-name="T8">or PAST PERFECT (and sometimes simple past):</text:span></text:p>
      <text:p text:style-name="P10"/>
      <text:list xml:id="list7578446415393171035" text:style-name="L1">
        <text:list-item>
          <text:p text:style-name="P17">They have worked hard on this project</text:p>
        </text:list-item>
        <text:list-item>
          <text:p text:style-name="P17">Our staff have already developed a new tool for that</text:p>
        </text:list-item>
        <text:list-item>
          <text:p text:style-name="P19">They hadn't started yet</text:p>
        </text:list-item>
        <text:list-item>
          <text:p text:style-name="P17">Have you ever understood how this works?</text:p>
        </text:list-item>
        <text:list-item>
          <text:p text:style-name="P20">She hadn't unlocked the screen until she guessed the password</text:p>
        </text:list-item>
        <text:list-item>
          <text:p text:style-name="P19">Had you shared the folder with the team?</text:p>
        </text:list-item>
        <text:list-item>
          <text:p text:style-name="P17">I have never seen such a talented guy!</text:p>
        </text:list-item>
        <text:list-item>
          <text:p text:style-name="P20">She hadn't unlocked the screen until she guessed the password</text:p>
        </text:list-item>
        <text:list-item>
          <text:p text:style-name="P21">We hadn't noticed that at the beginning <text:span text:style-name="T4">of the session</text:span></text:p>
        </text:list-item>
      </text:list>
      <text:p text:style-name="P11"/>
      <text:list xml:id="list114258367289634" text:continue-numbering="true" text:style-name="L1">
        <text:list-item>
          <text:p text:style-name="P17">She has complied with the objectives for the month</text:p>
        </text:list-item>
        <text:list-item>
          <text:p text:style-name="P17">¿Habéis llamado a mantenimiento?</text:p>
        </text:list-item>
        <text:list-item>
          <text:p text:style-name="P17">No hemos visto a nadie en el despacho del jefe</text:p>
        </text:list-item>
        <text:list-item>
          <text:p text:style-name="P22">Había empezado a buscar una solución</text:p>
        </text:list-item>
        <text:list-item>
          <text:p text:style-name="P24">¿Habíais pensado en algo así antes?</text:p>
        </text:list-item>
        <text:list-item>
          <text:p text:style-name="P18">Han usado los archivos equivocados</text:p>
        </text:list-item>
        <text:list-item>
          <text:p text:style-name="P17">He perdido la carpeta donde estaban las hojas de cálculo</text:p>
        </text:list-item>
        <text:list-item>
          <text:p text:style-name="P17">¿Has venido en coche?</text:p>
        </text:list-item>
        <text:list-item>
          <text:p text:style-name="P20">No había mirado ahí</text:p>
        </text:list-item>
        <text:list-item>
          <text:p text:style-name="P17">Aún no h<text:span text:style-name="T6">a</text:span> empezado a buscar otro trabaj<text:span text:style-name="T7">o</text:span></text:p>
        </text:list-item>
        <text:list-item>
          <text:p text:style-name="P23">No habíamos <text:span text:style-name="T5">tomado una decisión en ese momento</text:span></text:p>
        </text:list-item>
      </text:list>
      <text:p text:style-name="P7"/>
      <text:p text:style-name="P5"/>
      <text:p text:style-name="P6">A little survey. Please mark one option. Thanks!</text:p>
      <text:p text:style-name="P8">Difficulty: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6">Easy-peasy</text:p>
          </table:table-cell>
          <table:table-cell table:style-name="Tabla3.A1" office:value-type="string">
            <text:p text:style-name="P16">Understandable</text:p>
          </table:table-cell>
          <table:table-cell table:style-name="Tabla3.A1" office:value-type="string">
            <text:p text:style-name="P16">Complicated</text:p>
          </table:table-cell>
          <table:table-cell table:style-name="Tabla3.D1" office:value-type="string">
            <text:p text:style-name="P16">Very difficult</text:p>
          </table:table-cell>
        </table:table-row>
        <text:soft-page-break/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D2" office:value-type="string">
            <text:p text:style-name="P16"/>
          </table:table-cell>
        </table:table-row>
      </table:table>
      <text:p text:style-name="P6"/>
      <text:p text:style-name="P2">Utility: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6">Bad</text:p>
          </table:table-cell>
          <table:table-cell table:style-name="Tabla4.A1" office:value-type="string">
            <text:p text:style-name="P16">Ok, but not so much</text:p>
          </table:table-cell>
          <table:table-cell table:style-name="Tabla4.A1" office:value-type="string">
            <text:p text:style-name="P16">Good</text:p>
          </table:table-cell>
          <table:table-cell table:style-name="Tabla4.D1" office:value-type="string">
            <text:p text:style-name="P16">Excellent</text:p>
          </table:table-cell>
        </table:table-row>
        <table:table-row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D2" office:value-type="string">
            <text:p text:style-name="P16"/>
          </table:table-cell>
        </table:table-row>
      </table:table>
      <text:p text:style-name="P6"/>
      <text:p text:style-name="P6">Any suggestions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8-09-24T08:30:00</meta:creation-date>
    <meta:generator>LibreOffice/5.0.5.2$Linux_x86 LibreOffice_project/00m0$Build-2</meta:generator>
    <dc:date>2018-10-01T11:42:57.523521428</dc:date>
    <dc:creator>usuario </dc:creator>
    <meta:editing-duration>PT1H30M25S</meta:editing-duration>
    <meta:editing-cycles>50</meta:editing-cycles>
    <meta:document-statistic meta:table-count="4" meta:image-count="0" meta:object-count="0" meta:page-count="2" meta:paragraph-count="51" meta:word-count="388" meta:character-count="2053" meta:non-whitespace-character-count="1727"/>
  </office:meta>
</office:document-meta>
</file>