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9.5cm" style:rel-column-width="32767*"/>
    </style:style>
    <style:style style:name="Tabla1.B" style:family="table-column">
      <style:table-column-properties style:column-width="9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8*"/>
    </style:style>
    <style:style style:name="Tabla2.B" style:family="table-column">
      <style:table-column-properties style:column-width="9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4.75cm" style:rel-column-width="16383*"/>
    </style:style>
    <style:style style:name="Tabla3.D" style:family="table-column">
      <style:table-column-properties style:column-width="4.75cm" style:rel-column-width="16386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4.75cm" style:rel-column-width="16383*"/>
    </style:style>
    <style:style style:name="Tabla4.D" style:family="table-column">
      <style:table-column-properties style:column-width="4.75cm" style:rel-column-width="16386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rsid="001411af" officeooo:paragraph-rsid="001411af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/>
      <style:text-properties fo:font-size="10pt" officeooo:rsid="001411af" officeooo:paragraph-rsid="001411af" style:font-size-asian="10pt" style:font-size-complex="10pt"/>
    </style:style>
    <style:style style:name="P10" style:family="paragraph" style:parent-style-name="Standard" style:list-style-name="L1">
      <style:paragraph-properties fo:line-height="150%"/>
      <style:text-properties fo:font-size="10pt" officeooo:rsid="00154dcc" officeooo:paragraph-rsid="00154dcc" style:font-size-asian="10pt" style:font-size-complex="10pt"/>
    </style:style>
    <style:style style:name="P11" style:family="paragraph" style:parent-style-name="Standard" style:list-style-name="L1">
      <style:paragraph-properties fo:line-height="150%"/>
      <style:text-properties fo:font-size="10pt" officeooo:rsid="00184ce4" officeooo:paragraph-rsid="00184ce4" style:font-size-asian="10pt" style:font-size-complex="10pt"/>
    </style:style>
    <style:style style:name="P12" style:family="paragraph" style:parent-style-name="Standard" style:list-style-name="L1">
      <style:paragraph-properties fo:line-height="150%"/>
      <style:text-properties fo:font-size="10pt" officeooo:rsid="00194cc2" officeooo:paragraph-rsid="00194cc2" style:font-size-asian="10pt" style:font-size-complex="10pt"/>
    </style:style>
    <style:style style:name="P13" style:family="paragraph" style:parent-style-name="Standard" style:list-style-name="L1">
      <style:paragraph-properties fo:line-height="150%"/>
      <style:text-properties fo:font-size="10pt" fo:font-weight="normal" officeooo:rsid="001411af" officeooo:paragraph-rsid="001411af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line-height="150%"/>
      <style:text-properties fo:font-size="10pt" fo:font-weight="normal" officeooo:rsid="00154dcc" officeooo:paragraph-rsid="00154dcc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line-height="150%"/>
      <style:text-properties fo:font-size="10pt" fo:font-weight="normal" officeooo:rsid="00197955" officeooo:paragraph-rsid="0019795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fo:font-size="10pt" fo:font-weight="normal" officeooo:rsid="00197955" officeooo:paragraph-rsid="00197955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72a0" style:font-weight-asian="normal" style:font-weight-complex="normal"/>
    </style:style>
    <style:style style:name="T3" style:family="text">
      <style:text-properties fo:font-weight="normal" officeooo:rsid="0002f960" style:font-weight-asian="normal" style:font-weight-complex="normal"/>
    </style:style>
    <style:style style:name="T4" style:family="text">
      <style:text-properties fo:font-weight="normal" officeooo:rsid="001411af" style:font-weight-asian="normal" style:font-weight-complex="normal"/>
    </style:style>
    <style:style style:name="T5" style:family="text">
      <style:text-properties fo:font-weight="normal" officeooo:rsid="001741e2" style:font-weight-asian="normal" style:font-weight-complex="normal"/>
    </style:style>
    <style:style style:name="T6" style:family="text">
      <style:text-properties fo:font-weight="normal" officeooo:rsid="00154dcc" style:font-weight-asian="normal" style:font-weight-complex="normal"/>
    </style:style>
    <style:style style:name="T7" style:family="text">
      <style:text-properties fo:font-weight="normal" officeooo:rsid="001b72e7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272a0" style:font-size-asian="10pt" style:font-size-complex="10pt"/>
    </style:style>
    <style:style style:name="T10" style:family="text">
      <style:text-properties fo:font-size="10pt" fo:font-style="normal" officeooo:rsid="001411af" style:font-size-asian="10pt" style:font-style-asian="normal" style:font-size-complex="10pt" style:font-style-complex="normal"/>
    </style:style>
    <style:style style:name="T11" style:family="text">
      <style:text-properties officeooo:rsid="0002f96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11a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TASK #:<text:span text:style-name="T1"> 00</text:span><text:span text:style-name="T3">2</text:span><text:span text:style-name="T4">b</text:span></text:p>
          </table:table-cell>
          <table:table-cell table:style-name="Tabla1.B1" office:value-type="string">
            <text:p text:style-name="P1">SKILL:<text:span text:style-name="T1"> </text:span><text:span text:style-name="T2">LISTENING</text:span></text:p>
          </table:table-cell>
        </table:table-row>
        <table:table-row>
          <table:table-cell table:style-name="Tabla1.A2" office:value-type="string">
            <text:p text:style-name="P1">COURSE:<text:span text:style-name="T1"> 2nd DAW</text:span></text:p>
          </table:table-cell>
          <table:table-cell table:style-name="Tabla1.B2" office:value-type="string">
            <text:p text:style-name="P1">WEEK:<text:span text:style-name="T1"> SEP 24-28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STUDENT'S COMPLETE NAME: </text:p>
          </table:table-cell>
          <table:table-cell table:style-name="Tabla2.B1" office:value-type="string">
            <text:p text:style-name="P2"/>
          </table:table-cell>
        </table:table-row>
      </table:table>
      <text:p text:style-name="P1"/>
      <text:p text:style-name="P7"><text:span text:style-name="T9">Watch</text:span><text:span text:style-name="T8"> </text:span><text:a xlink:type="simple" xlink:href="https://www.youtube.com/watch?v=gumuNn2PAQo" text:style-name="Internet_20_link" text:visited-style-name="Visited_20_Internet_20_Link"><text:span text:style-name="T10">video</text:span></text:a><text:span text:style-name="T8"> and answer the questions below. Then send me the .ODT file to </text:span><text:a xlink:type="simple" xlink:href="mailto:teacher.antoniolozano@gmail.com" text:style-name="Internet_20_link" text:visited-style-name="Visited_20_Internet_20_Link"><text:span text:style-name="T8">teacher.antoniolozano@gmail.com</text:span></text:a><text:span text:style-name="T8"> (or via moodle)</text:span></text:p>
      <text:p text:style-name="P1"/>
      <text:p text:style-name="P6">A Modern Day Warrior: Mastering Mounted Archery </text:p>
      <text:p text:style-name="P3"/>
      <text:p text:style-name="P5">Questions: </text:p>
      <text:p text:style-name="P3"/>
      <text:list xml:id="list3571934057" text:style-name="L1">
        <text:list-item>
          <text:p text:style-name="P9">“arrow” means “flecha”. How many times can we hear this word in this video?</text:p>
        </text:list-item>
        <text:list-item>
          <text:p text:style-name="P9">00:04 → There's something <text:span text:style-name="T12">____________________</text:span> about seeing the arrow flying to target</text:p>
        </text:list-item>
        <text:list-item>
          <text:p text:style-name="P9">00:18 → and to feel the <text:span text:style-name="T12">____________________</text:span><text:span text:style-name="T1"> in the face</text:span></text:p>
        </text:list-item>
        <text:list-item>
          <text:p text:style-name="P13">What does Lukas Novotny think about this type of archery? (min 00:21)</text:p>
        </text:list-item>
        <text:list-item>
          <text:p text:style-name="P14">What does he think of himself as an archer? (min 00:41)</text:p>
        </text:list-item>
        <text:list-item>
          <text:p text:style-name="P14">How do you say “arco” in English?</text:p>
        </text:list-item>
        <text:list-item>
          <text:p text:style-name="P10"><text:span text:style-name="T1">0</text:span><text:span text:style-name="T7">1</text:span><text:span text:style-name="T1">:3</text:span><text:span text:style-name="T5">0</text:span><text:span text:style-name="T1"> → Here we have a </text:span><text:span text:style-name="T13">____________________</text:span><text:span text:style-name="T4"> </text:span><text:span text:style-name="T1">course. [clue: it's a word related to an European country]</text:span></text:p>
        </text:list-item>
        <text:list-item>
          <text:p text:style-name="P11"><text:span text:style-name="T1">01:51 → The Kabak is a </text:span><text:span text:style-name="T13">____________________</text:span><text:span text:style-name="T1"> style dating back to ancient times. </text:span><text:span text:style-name="T6">[clue: it's a word related to an European country]</text:span></text:p>
        </text:list-item>
        <text:list-item>
          <text:p text:style-name="P12"><text:span text:style-name="T6">0</text:span><text:span text:style-name="T1">1:59 → How tall is the pole?</text:span></text:p>
        </text:list-item>
        <text:list-item>
          <text:p text:style-name="P15">2:16 → When he tries to explain how he managed to get so many medals, he uses a saying. What is the equivalent in Spanish?</text:p>
        </text:list-item>
      </text:list>
      <text:p text:style-name="P16"/>
      <text:p text:style-name="P4"/>
      <text:p text:style-name="P4">A little survey. Please mark one option. Thanks!</text:p>
      <text:p text:style-name="P4">In your opinion, this <text:span text:style-name="T11">video</text:span> was: 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8">Easy-peasy</text:p>
          </table:table-cell>
          <table:table-cell table:style-name="Tabla3.A1" office:value-type="string">
            <text:p text:style-name="P8">Understandable</text:p>
          </table:table-cell>
          <table:table-cell table:style-name="Tabla3.A1" office:value-type="string">
            <text:p text:style-name="P8">Complicated</text:p>
          </table:table-cell>
          <table:table-cell table:style-name="Tabla3.D1" office:value-type="string">
            <text:p text:style-name="P8">Very difficult</text:p>
          </table:table-cell>
        </table:table-row>
        <table:table-row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D2" office:value-type="string">
            <text:p text:style-name="P8"/>
          </table:table-cell>
        </table:table-row>
      </table:table>
      <text:p text:style-name="P4"/>
      <text:p text:style-name="P4">In your opinion, this activity was: 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8">Bad</text:p>
          </table:table-cell>
          <table:table-cell table:style-name="Tabla4.A1" office:value-type="string">
            <text:p text:style-name="P8">Ok, but not so much</text:p>
          </table:table-cell>
          <table:table-cell table:style-name="Tabla4.A1" office:value-type="string">
            <text:p text:style-name="P8">Good</text:p>
          </table:table-cell>
          <table:table-cell table:style-name="Tabla4.D1" office:value-type="string">
            <text:p text:style-name="P8">Excellent</text:p>
          </table:table-cell>
        </table:table-row>
        <table:table-row>
          <table:table-cell table:style-name="Tabla4.A2" office:value-type="string">
            <text:p text:style-name="P8"/>
          </table:table-cell>
          <table:table-cell table:style-name="Tabla4.A2" office:value-type="string">
            <text:p text:style-name="P8"/>
          </table:table-cell>
          <table:table-cell table:style-name="Tabla4.A2" office:value-type="string">
            <text:p text:style-name="P8"/>
          </table:table-cell>
          <table:table-cell table:style-name="Tabla4.D2" office:value-type="string">
            <text:p text:style-name="P8"/>
          </table:table-cell>
        </table:table-row>
      </table:table>
      <text:p text:style-name="P4"/>
      <text:p text:style-name="P4">Any suggestions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8-09-24T08:30:00</meta:creation-date>
    <meta:generator>LibreOffice/6.0.3.2$Linux_X86_64 LibreOffice_project/00m0$Build-2</meta:generator>
    <dc:date>2018-09-28T12:39:41.615227536</dc:date>
    <meta:editing-duration>PT1H29M50S</meta:editing-duration>
    <meta:editing-cycles>51</meta:editing-cycles>
    <meta:document-statistic meta:table-count="4" meta:image-count="0" meta:object-count="0" meta:page-count="1" meta:paragraph-count="30" meta:word-count="222" meta:character-count="1258" meta:non-whitespace-character-count="1071"/>
  </office:meta>
</office:document-meta>
</file>