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5cm" style:rel-column-width="32767*"/>
    </style:style>
    <style:style style:name="Tabla1.B" style:family="table-column">
      <style:table-column-properties style:column-width="9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8*"/>
    </style:style>
    <style:style style:name="Tabla2.B" style:family="table-column">
      <style:table-column-properties style:column-width="9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4.75cm" style:rel-column-width="16383*"/>
    </style:style>
    <style:style style:name="Tabla3.D" style:family="table-column">
      <style:table-column-properties style:column-width="4.75cm" style:rel-column-width="16386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4.75cm" style:rel-column-width="16383*"/>
    </style:style>
    <style:style style:name="Tabla4.D" style:family="table-column">
      <style:table-column-properties style:column-width="4.75cm" style:rel-column-width="1638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rsid="0004e52d" officeooo:paragraph-rsid="0004e52d" style:font-size-asian="10pt" style:font-size-complex="10pt"/>
    </style:style>
    <style:style style:name="P7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officeooo:rsid="0002f960" officeooo:paragraph-rsid="0002f960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line-height="150%"/>
      <style:text-properties fo:font-size="10pt" officeooo:rsid="0004e52d" officeooo:paragraph-rsid="0004e52d" style:font-size-asian="10pt" style:font-size-complex="10pt"/>
    </style:style>
    <style:style style:name="P11" style:family="paragraph" style:parent-style-name="Standard" style:list-style-name="L1">
      <style:paragraph-properties fo:line-height="150%"/>
      <style:text-properties fo:font-size="10pt" officeooo:rsid="0004e52d" officeooo:paragraph-rsid="000d215c" style:font-size-asian="10pt" style:font-size-complex="10pt"/>
    </style:style>
    <style:style style:name="P12" style:family="paragraph" style:parent-style-name="Standard" style:list-style-name="L1">
      <style:paragraph-properties fo:line-height="150%"/>
      <style:text-properties fo:font-size="10pt" officeooo:rsid="0006618f" officeooo:paragraph-rsid="0006618f" style:font-size-asian="10pt" style:font-size-complex="10pt"/>
    </style:style>
    <style:style style:name="P13" style:family="paragraph" style:parent-style-name="Standard" style:list-style-name="L1">
      <style:paragraph-properties fo:line-height="150%"/>
      <style:text-properties fo:font-size="10pt" officeooo:rsid="00077ce7" officeooo:paragraph-rsid="00077ce7" style:font-size-asian="10pt" style:font-size-complex="10pt"/>
    </style:style>
    <style:style style:name="P14" style:family="paragraph" style:parent-style-name="Standard" style:list-style-name="L1">
      <style:paragraph-properties fo:line-height="150%"/>
      <style:text-properties fo:font-size="10pt" officeooo:rsid="00080ac4" officeooo:paragraph-rsid="00080ac4" style:font-size-asian="10pt" style:font-size-complex="10pt"/>
    </style:style>
    <style:style style:name="P15" style:family="paragraph" style:parent-style-name="Standard" style:list-style-name="L1">
      <style:paragraph-properties fo:line-height="150%"/>
      <style:text-properties fo:font-size="10pt" officeooo:rsid="0009712b" officeooo:paragraph-rsid="0009712b" style:font-size-asian="10pt" style:font-size-complex="10pt"/>
    </style:style>
    <style:style style:name="P16" style:family="paragraph" style:parent-style-name="Standard" style:list-style-name="L1">
      <style:paragraph-properties fo:line-height="150%"/>
      <style:text-properties fo:font-size="10pt" officeooo:paragraph-rsid="0010fd86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72a0" style:font-weight-asian="normal" style:font-weight-complex="normal"/>
    </style:style>
    <style:style style:name="T3" style:family="text">
      <style:text-properties fo:font-weight="normal" officeooo:rsid="0002f960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272a0" style:font-size-asian="10pt" style:font-size-complex="10pt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normal" officeooo:rsid="0002f960" style:font-size-asian="10pt" style:font-style-asian="normal" style:font-size-complex="10pt" style:font-style-complex="normal"/>
    </style:style>
    <style:style style:name="T8" style:family="text">
      <style:text-properties officeooo:rsid="0002f960"/>
    </style:style>
    <style:style style:name="T9" style:family="text">
      <style:text-properties officeooo:rsid="00080ac4"/>
    </style:style>
    <style:style style:name="T10" style:family="text">
      <style:text-properties officeooo:rsid="000bdc59"/>
    </style:style>
    <style:style style:name="T11" style:family="text">
      <style:text-properties officeooo:rsid="000e83b2"/>
    </style:style>
    <style:style style:name="T12" style:family="text">
      <style:text-properties officeooo:rsid="0010acd7"/>
    </style:style>
    <style:style style:name="T13" style:family="text">
      <style:text-properties officeooo:rsid="0010fd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TASK #:<text:span text:style-name="T1"> 00</text:span><text:span text:style-name="T3">2</text:span></text:p>
          </table:table-cell>
          <table:table-cell table:style-name="Tabla1.B1" office:value-type="string">
            <text:p text:style-name="P2">SKILL:<text:span text:style-name="T1"> </text:span><text:span text:style-name="T2">LISTENING</text:span></text:p>
          </table:table-cell>
        </table:table-row>
        <table:table-row>
          <table:table-cell table:style-name="Tabla1.A2" office:value-type="string">
            <text:p text:style-name="P2">COURSE:<text:span text:style-name="T1"> 2nd DAW</text:span></text:p>
          </table:table-cell>
          <table:table-cell table:style-name="Tabla1.B2" office:value-type="string">
            <text:p text:style-name="P2">WEEK:<text:span text:style-name="T1"> SEP 24-28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STUDENT'S COMPLETE NAME: </text:p>
          </table:table-cell>
          <table:table-cell table:style-name="Tabla2.B1" office:value-type="string">
            <text:p text:style-name="P3"/>
          </table:table-cell>
        </table:table-row>
      </table:table>
      <text:p text:style-name="P2"/>
      <text:p text:style-name="P1"><text:span text:style-name="T5">Watch</text:span><text:span text:style-name="T4"> </text:span><text:a xlink:type="simple" xlink:href="https://www.youtube.com/watch?v=SlWt07l_pvI" text:style-name="Internet_20_link" text:visited-style-name="Visited_20_Internet_20_Link"><text:span text:style-name="T6">this </text:span></text:a><text:a xlink:type="simple" xlink:href="https://www.youtube.com/watch?v=SlWt07l_pvI" text:style-name="Internet_20_link" text:visited-style-name="Visited_20_Internet_20_Link"><text:span text:style-name="T7">video</text:span></text:a><text:span text:style-name="T4"> and answer the questions below. Then send me the .ODT file to </text:span><text:a xlink:type="simple" xlink:href="mailto:teacher.antoniolozano@gmail.com" text:style-name="Internet_20_link" text:visited-style-name="Visited_20_Internet_20_Link"><text:span text:style-name="T4">teacher.antoniolozano@gmail.com</text:span></text:a><text:span text:style-name="T4"> (or via moodle)</text:span></text:p>
      <text:p text:style-name="P2"/>
      <text:p text:style-name="P8">D&amp;Diesel with Vin Diesel - Highlights (Dungeons &amp; Dragons)</text:p>
      <text:p text:style-name="P4"/>
      <text:p text:style-name="P7">Questions: </text:p>
      <text:p text:style-name="P4"/>
      <text:list xml:id="list1710654945882218392" text:style-name="L1">
        <text:list-item>
          <text:p text:style-name="P10">What is an RPG?</text:p>
        </text:list-item>
        <text:list-item>
          <text:p text:style-name="P10">Have you ever played an RPG? (I am referring to classic, <text:s/>tabletop RPGs, not to videogames)</text:p>
        </text:list-item>
        <text:list-item>
          <text:p text:style-name="P10">Did you like it? Why?</text:p>
        </text:list-item>
        <text:list-item>
          <text:p text:style-name="P10">Are you a regular player of an RPG? Which one? Which is your favourite one?</text:p>
        </text:list-item>
      </text:list>
      <text:p text:style-name="P6">Ok, now, let’s focus on the video:</text:p>
      <text:list xml:id="list134308763953741" text:continue-numbering="true" text:style-name="L1">
        <text:list-item>
          <text:p text:style-name="P12">What’s Vin Diesel’s character’s profession?</text:p>
        </text:list-item>
        <text:list-item>
          <text:p text:style-name="P12">Dupont Dupont is a dwarf and a… which is his class?</text:p>
        </text:list-item>
        <text:list-item>
          <text:p text:style-name="P11">What’s the meaning of “wraith” /réiz/?</text:p>
        </text:list-item>
        <text:list-item>
          <text:p text:style-name="P11">How many times do they <text:span text:style-name="T10">say </text:span>“wraith”in the video?</text:p>
        </text:list-item>
        <text:list-item>
          <text:p text:style-name="P13">Where does the action (of the adventure) takes place?</text:p>
        </text:list-item>
        <text:list-item>
          <text:p text:style-name="P13">What do the character<text:span text:style-name="T9">s</text:span> fight?</text:p>
        </text:list-item>
        <text:list-item>
          <text:p text:style-name="P14">How many “criticals” does Vin Diesel roll?</text:p>
        </text:list-item>
        <text:list-item>
          <text:p text:style-name="P15">Do you agree with Diesel’s claim at 1:56?</text:p>
        </text:list-item>
        <text:list-item>
          <text:p text:style-name="P10"><text:s/><text:span text:style-name="T11">What does the DM (Dungeon Master) want Vin Diesel to do when he rolls 29 damage (min 3:25 and 3:35)?</text:span></text:p>
        </text:list-item>
        <text:list-item>
          <text:p text:style-name="P10"><text:s/><text:span text:style-name="T12">How many enemies are they fighting? (Clue: min 4:05)</text:span></text:p>
        </text:list-item>
        <text:list-item>
          <text:p text:style-name="P16"><text:span text:style-name="T13">Tell me about your ideal RPG character. Which race, class and special abilities would you like to enjoy?</text:span></text:p>
        </text:list-item>
      </text:list>
      <text:p text:style-name="P5"/>
      <text:p text:style-name="P5">A little survey. Please mark one option. Thanks!</text:p>
      <text:p text:style-name="P5">In your opinion, this <text:span text:style-name="T8">video</text:span> was: 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9">Easy-peasy</text:p>
          </table:table-cell>
          <table:table-cell table:style-name="Tabla3.A1" office:value-type="string">
            <text:p text:style-name="P9">Understandable</text:p>
          </table:table-cell>
          <table:table-cell table:style-name="Tabla3.A1" office:value-type="string">
            <text:p text:style-name="P9">Complicated</text:p>
          </table:table-cell>
          <table:table-cell table:style-name="Tabla3.D1" office:value-type="string">
            <text:p text:style-name="P9">Very difficult</text:p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D2" office:value-type="string">
            <text:p text:style-name="P9"/>
          </table:table-cell>
        </table:table-row>
      </table:table>
      <text:p text:style-name="P5"/>
      <text:p text:style-name="P5">In your opinion, this activity was: 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9">Bad</text:p>
          </table:table-cell>
          <table:table-cell table:style-name="Tabla4.A1" office:value-type="string">
            <text:p text:style-name="P9">Ok, but not so much</text:p>
          </table:table-cell>
          <table:table-cell table:style-name="Tabla4.A1" office:value-type="string">
            <text:p text:style-name="P9">Good</text:p>
          </table:table-cell>
          <table:table-cell table:style-name="Tabla4.D1" office:value-type="string">
            <text:p text:style-name="P9">Excellent</text:p>
          </table:table-cell>
        </table:table-row>
        <table:table-row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</table:table>
      <text:p text:style-name="P5"/>
      <text:p text:style-name="P5">Any suggestions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8-09-24T08:30:00</meta:creation-date>
    <meta:generator>LibreOffice/5.2.7.2$Linux_X86_64 LibreOffice_project/20m0$Build-2</meta:generator>
    <dc:date>2018-09-24T13:39:15.635957310</dc:date>
    <meta:editing-duration>PT1H18M4S</meta:editing-duration>
    <meta:editing-cycles>43</meta:editing-cycles>
    <meta:document-statistic meta:table-count="4" meta:image-count="0" meta:object-count="0" meta:page-count="1" meta:paragraph-count="36" meta:word-count="247" meta:character-count="1369" meta:non-whitespace-character-count="1166"/>
  </office:meta>
</office:document-meta>
</file>