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9.5cm" style:rel-column-width="32767*"/>
    </style:style>
    <style:style style:name="Tabla1.B" style:family="table-column">
      <style:table-column-properties style:column-width="9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8*"/>
    </style:style>
    <style:style style:name="Tabla2.B" style:family="table-column">
      <style:table-column-properties style:column-width="9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4.75cm" style:rel-column-width="16383*"/>
    </style:style>
    <style:style style:name="Tabla3.D" style:family="table-column">
      <style:table-column-properties style:column-width="4.75cm" style:rel-column-width="16386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4.75cm" style:rel-column-width="16383*"/>
    </style:style>
    <style:style style:name="Tabla4.D" style:family="table-column">
      <style:table-column-properties style:column-width="4.75cm" style:rel-column-width="16386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TASK #:<text:span text:style-name="T1"> 001</text:span></text:p>
          </table:table-cell>
          <table:table-cell table:style-name="Tabla1.B1" office:value-type="string">
            <text:p text:style-name="P2">SKILL:<text:span text:style-name="T1"> READING</text:span></text:p>
          </table:table-cell>
        </table:table-row>
        <table:table-row>
          <table:table-cell table:style-name="Tabla1.A2" office:value-type="string">
            <text:p text:style-name="P2">COURSE:<text:span text:style-name="T1"> 2nd DAW</text:span></text:p>
          </table:table-cell>
          <table:table-cell table:style-name="Tabla1.B2" office:value-type="string">
            <text:p text:style-name="P2">WEEK:<text:span text:style-name="T1"> SEP 24-28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STUDENT'S COMPLETE NAME: </text:p>
          </table:table-cell>
          <table:table-cell table:style-name="Tabla2.B1" office:value-type="string">
            <text:p text:style-name="P3"/>
          </table:table-cell>
        </table:table-row>
      </table:table>
      <text:p text:style-name="P2"/>
      <text:p text:style-name="P1"><text:span text:style-name="T2">Read </text:span><text:a xlink:type="simple" xlink:href="https://medium.freecodecamp.org/what-programming-language-should-i-learn-first-ʇdıɹɔsɐʌɐɾ-ɹǝʍsuɐ-19a33b0a467d"><text:span text:style-name="T3">this article</text:span></text:a><text:span text:style-name="T2"> and answer the questions below. Then send me the .ODT file to </text:span><text:a xlink:type="simple" xlink:href="mailto:teacher.antoniolozano@gmail.com"><text:span text:style-name="T2">teacher.antoniolozano@gmail.com</text:span></text:a><text:span text:style-name="T2"> (or via moodle)</text:span></text:p>
      <text:p text:style-name="P2"/>
      <text:p text:style-name="P4">Which programming language should you learn first? ʇdıɹɔsɐʌɐɾ :ɹǝʍsuɐ</text:p>
      <text:p text:style-name="P5"/>
      <text:p text:style-name="P7">Questions: </text:p>
      <text:p text:style-name="P5"/>
      <text:list xml:id="list44735774" text:style-name="L1">
        <text:list-item>
          <text:p text:style-name="P9">Why does the author think Javascript is the first language you should learn?</text:p>
        </text:list-item>
        <text:list-item>
          <text:p text:style-name="P9">Do you agree with this assumption? Why? If not, which one would you choose and why?</text:p>
        </text:list-item>
        <text:list-item>
          <text:p text:style-name="P9">Follow the infographic answer to the question: “Which programming language should I learn first?”... did it match your expectations? Why?</text:p>
        </text:list-item>
        <text:list-item>
          <text:p text:style-name="P9">What does “the stakes are pretty high here” mean? Explain it in English</text:p>
        </text:list-item>
        <text:list-item>
          <text:p text:style-name="P9">Which is the programming language that interests you the least? Why is that?</text:p>
        </text:list-item>
        <text:list-item>
          <text:p text:style-name="P9">How came you decided to become a Web App designer?</text:p>
        </text:list-item>
        <text:list-item>
          <text:p text:style-name="P9">What is the best Web App you have ever seen or used?</text:p>
        </text:list-item>
        <text:list-item>
          <text:p text:style-name="P9">Which of the four factors the author lists is crucial in your opinion? Why?</text:p>
        </text:list-item>
        <text:list-item>
          <text:p text:style-name="P9">Did you enjoy the comic with the medieval knight? I honestly didn't understand almost anything (obviously). Can you explain to me why does he hang himself when he only has PHP?</text:p>
        </text:list-item>
        <text:list-item>
          <text:p text:style-name="P9">Does the author claim one language is better than other? Quote (in this case paste) the specific part of the text where you found the evidence for your answer.</text:p>
        </text:list-item>
        <text:list-item>
          <text:p text:style-name="P9">Are there been any cases of people getting a developer post after studying programming with freeCodeCamp? How many approximately?</text:p>
        </text:list-item>
        <text:list-item>
          <text:p text:style-name="P9">According to the text, in which language is there more competition: in Java or Javascript?</text:p>
        </text:list-item>
        <text:list-item>
          <text:p text:style-name="P9">What is TypeScript? What do you think about its inter-company cooperation?</text:p>
        </text:list-item>
        <text:list-item>
          <text:p text:style-name="P9">Which of the projects in section about factor #4 did you enjoy the most? Can you program something similar? What kind of apps would you like to work on in the future?</text:p>
        </text:list-item>
        <text:list-item>
          <text:p text:style-name="P9">Does the author think you should only learn one programming language? Quote (in this case paste) the specific part of the text where you found the evidence for your answer. </text:p>
        </text:list-item>
        <text:list-item>
          <text:p text:style-name="P9">Type 5 of the words of the article you didn't understand and had to look up on a dictionary, along with their meanings in Spanish</text:p>
        </text:list-item>
        <text:list-item>
          <text:p text:style-name="P9">According to the author, which programming language is suitable for developing games?</text:p>
        </text:list-item>
        <text:list-item>
          <text:p text:style-name="P9">Do you prefer statically or dynamically typed languages? Can you try to explain the difference to me (a pretty clueless person as regards this subject). Thanks in advance</text:p>
        </text:list-item>
        <text:list-item>
          <text:p text:style-name="P9">Most developer jobs are related to mobile phones. Is this true? Quote (in this case paste) the specific part of the text where you found the evidence for your answer.</text:p>
        </text:list-item>
        <text:list-item>
          <text:p text:style-name="P9">What is your opinion about the words by Bjarne Stroustrup? Do you agree with him?</text:p>
        </text:list-item>
      </text:list>
      <text:p text:style-name="P6"/>
      <text:p text:style-name="P6"/>
      <text:p text:style-name="P6">A little survey. Please mark one option. Thanks!</text:p>
      <text:p text:style-name="P6">In your opinion, this text was: 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8">Easy-peasy</text:p>
          </table:table-cell>
          <table:table-cell table:style-name="Tabla3.A1" office:value-type="string">
            <text:p text:style-name="P8">Understandable</text:p>
          </table:table-cell>
          <table:table-cell table:style-name="Tabla3.A1" office:value-type="string">
            <text:p text:style-name="P8">Complicated</text:p>
          </table:table-cell>
          <table:table-cell table:style-name="Tabla3.D1" office:value-type="string">
            <text:p text:style-name="P8">Very difficult</text:p>
          </table:table-cell>
        </table:table-row>
        <table:table-row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D2" office:value-type="string">
            <text:p text:style-name="P8"/>
          </table:table-cell>
        </table:table-row>
      </table:table>
      <text:p text:style-name="P6"><text:soft-page-break/></text:p>
      <text:p text:style-name="P6">In your opinion, this activity was: </text:p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8">Bad</text:p>
          </table:table-cell>
          <table:table-cell table:style-name="Tabla4.A1" office:value-type="string">
            <text:p text:style-name="P8">Ok, but not so much</text:p>
          </table:table-cell>
          <table:table-cell table:style-name="Tabla4.A1" office:value-type="string">
            <text:p text:style-name="P8">Good</text:p>
          </table:table-cell>
          <table:table-cell table:style-name="Tabla4.D1" office:value-type="string">
            <text:p text:style-name="P8">Excellent</text:p>
          </table:table-cell>
        </table:table-row>
        <table:table-row>
          <table:table-cell table:style-name="Tabla4.A2" office:value-type="string">
            <text:p text:style-name="P8"/>
          </table:table-cell>
          <table:table-cell table:style-name="Tabla4.A2" office:value-type="string">
            <text:p text:style-name="P8"/>
          </table:table-cell>
          <table:table-cell table:style-name="Tabla4.A2" office:value-type="string">
            <text:p text:style-name="P8"/>
          </table:table-cell>
          <table:table-cell table:style-name="Tabla4.D2" office:value-type="string">
            <text:p text:style-name="P8"/>
          </table:table-cell>
        </table:table-row>
      </table:table>
      <text:p text:style-name="P6"/>
      <text:p text:style-name="P6">Any suggestions?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8-09-24T08:30:00</meta:creation-date>
    <meta:generator>LibreOffice/3.5$Linux_X86_64 LibreOffice_project/350m1$Build-2</meta:generator>
    <dc:date>2018-09-24T09:33:05</dc:date>
    <dc:creator>Antonio </dc:creator>
    <meta:editing-duration>PT52M37S</meta:editing-duration>
    <meta:editing-cycles>30</meta:editing-cycles>
    <meta:document-statistic meta:table-count="4" meta:image-count="0" meta:object-count="0" meta:page-count="2" meta:paragraph-count="40" meta:word-count="486" meta:character-count="2772" meta:non-whitespace-character-count="2341"/>
  </office:meta>
</office:document-meta>
</file>